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.106cm" fo:margin-bottom="0.106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style:font-size-asian="15pt" style:font-size-complex="15pt"/>
    </style:style>
    <style:style style:name="P2" style:family="paragraph" style:parent-style-name="Text_20_body" style:list-style-name="L1">
      <style:paragraph-properties fo:margin-top="0.106cm" fo:margin-bottom="0.106cm" loext:contextual-spacing="false" fo:line-height="100%" fo:text-align="center" style:justify-single-word="false" fo:orphans="2" fo:widows="2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officeooo:rsid="001b6311" officeooo:paragraph-rsid="001b6311" style:font-size-asian="15pt" style:font-size-complex="15pt"/>
    </style:style>
    <style:style style:name="P3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1e13ab" style:font-size-asian="14pt" style:font-size-complex="14pt"/>
    </style:style>
    <style:style style:name="P4" style:family="paragraph" style:parent-style-name="Text_20_body" style:list-style-name="L1">
      <style:paragraph-properties fo:margin-top="0.106cm" fo:margin-bottom="0.106cm" loext:contextual-spacing="false" fo:line-height="100%" fo:text-align="center" style:justify-single-word="false" fo:orphans="2" fo:widows="2" fo:padding="0cm" fo:border="none"/>
      <style:text-properties fo:font-variant="normal" fo:text-transform="none" fo:color="#21409a" style:font-name="Times New Roman" fo:font-size="15pt" fo:letter-spacing="normal" fo:language="ru" fo:country="RU" fo:font-style="normal" style:text-underline-style="none" fo:font-weight="normal" officeooo:rsid="001b6311" officeooo:paragraph-rsid="001b6311" style:font-size-asian="15pt" style:font-size-complex="15pt"/>
    </style:style>
    <style:style style:name="P5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5c2d91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6" style:family="paragraph" style:parent-style-name="Text_20_body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5c2d91" style:font-name="Times New Roman" fo:font-size="14pt" fo:letter-spacing="normal" fo:language="ru" fo:country="RU" fo:font-style="normal" style:text-underline-style="none" fo:font-weight="normal" officeooo:paragraph-rsid="001e13ab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5c2d91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top="0.106cm" fo:margin-bottom="0.106cm" loext:contextual-spacing="false" fo:line-height="100%" fo:text-align="start" style:justify-single-word="false" fo:orphans="2" fo:widows="2" fo:padding="0cm" fo:border="none"/>
      <style:text-properties fo:font-variant="normal" fo:text-transform="none" fo:color="#5c2d91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2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3333ff" style:font-name="Times New Roman" fo:font-size="14pt" fo:letter-spacing="normal" fo:language="ru" fo:country="RU" fo:font-style="normal" style:text-underline-style="none" fo:font-weight="bold" officeooo:paragraph-rsid="001e13ab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 style:list-style-name="L2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5c2d91" style:font-name="Times New Roman" fo:font-size="14pt" fo:letter-spacing="normal" fo:language="ru" fo:country="RU" fo:font-style="normal" style:text-underline-style="none" fo:font-weight="bold" officeooo:paragraph-rsid="001e13ab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">
      <style:paragraph-properties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33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551a8b" style:text-line-through-style="none" style:text-line-through-type="none" style:font-name="Arial1" fo:font-size="13.5pt" style:text-blinking="false" style:font-size-asian="14pt" style:font-weight-asian="bold" style:font-size-complex="14pt" style:font-weight-complex="bold"/>
    </style:style>
    <style:style style:name="T8" style:family="text">
      <style:text-properties fo:color="#551a8b" style:text-line-through-style="none" style:text-line-through-type="none" style:font-name="Arial1" fo:font-size="13.5pt" fo:font-weight="bold" style:text-blinking="false" style:font-size-asian="14pt" style:font-weight-asian="bold" style:font-size-complex="14pt" style:font-weight-complex="bold"/>
    </style:style>
    <style:style style:name="T9" style:family="text">
      <style:text-properties style:text-line-through-style="none" style:text-line-through-type="none" style:font-name="Arial1" fo:font-size="13.5pt" fo:font-weight="bold" style:text-blinking="false" style:font-size-asian="14pt" style:font-weight-asian="bold" style:font-size-complex="14pt" style:font-weight-complex="bold"/>
    </style:style>
    <style:style style:name="T10" style:family="text">
      <style:text-properties fo:color="#ce181e" style:text-line-through-style="none" style:text-line-through-type="none" style:font-name="Arial1" fo:font-size="13.5pt" fo:font-weight="bold" style:text-blinking="false" style:font-size-asian="14pt" style:font-weight-asian="bold" style:font-size-complex="14pt" style:font-weight-complex="bold"/>
    </style:style>
    <style:style style:name="T11" style:family="text">
      <style:text-properties fo:color="#ce181e" style:text-line-through-style="none" style:text-line-through-type="none" style:font-name="Arial1" fo:font-weight="bold" style:text-blinking="false" style:font-weight-asian="bold" style:font-weight-complex="bold"/>
    </style:style>
    <style:style style:name="T12" style:family="text">
      <style:text-properties fo:color="#ce181e" style:text-line-through-style="none" style:text-line-through-type="none" style:font-name="Arial1" fo:font-size="16pt" fo:font-weight="bold" style:text-blinking="false" style:font-size-asian="16pt" style:font-weight-asian="bold" style:font-size-complex="16pt" style:font-weight-complex="bold"/>
    </style:style>
    <style:style style:name="T13" style:family="text">
      <style:text-properties fo:color="#21409a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5c2d91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06251801" text:style-name="L1">
        <text:list-header>
          <text:p text:style-name="P4"><text:span text:style-name="T5">16 июня</text:span></text:p>
          <text:p text:style-name="P2"><text:a xlink:type="simple" xlink:href="http://yandex.ru/clck/jsredir?bu=35f2&amp;from=yandex.ru%3Bsearch%2F%3Bweb%3B%3B&amp;text=&amp;etext=2095.tUumkgTsB1vmzf4jdENR7JcU2j0Jyjsv0EN3jtF3SX06E6lfZIxITaLoc9vUB6HgYf6vpwUUd2SpZL6fibkHbiPuJxX_hwNuxU5BYuvri7Y.03742b50ba9e42b47fafadfd96cff4cf3f034429&amp;uuid=&amp;state=Em5uB10Ym2y6VVHXMLtb3P1n0CcZLTZHEehQCCVsntP6k0GT5AZ8tL591EUOjVedvP1jBpHiQG4,&amp;&amp;cst=AiuY0DBWFJ4CiF6OxvZkNI6d9zJxbr9YAcKVWxx_XwoIOja-Y44RKUKnHhTiZJz8ioll0oE0nEaH_4FTKgyzy7LPIn-xJJiLUUFPmThun0_TJSqK0S3JEw-irz07GC0gsZS1l-yrpp4RTr9xbsuRxf_6DIu_yY5q6ZCkIlerNeY8np0jVFVZ37R1xZnV4SAPW-0GCs6djQjg_IxGrjb3Vj6w-xwwCUb0VnTw3eNPMQjqIMctiFql9SPYlotY-1m9OvFLR-9uV-Zxj4oK-ANi7JuJBlWwdj6TSY-zaYtUpCOhSRyxxZvCSqOvHM_2C8ZjCSHvOu5TqzakVXe2R1KBs8k6qBmpv61BDu029B_B8MzwcMcj7YUu0v2Oiktbesqyf429LolUzXtssdMjPAizAwJ75G9C8rv_xwZfK3Uv4_D9051X6PBK-j06wEy1jSsVqXlO0MUOcU7oW5JNSigeli8eBYBbvIlT5SvJfBfhhSQMS-GAkrpKz1ORYRwvKlC7qUn47GrC_GboVQ6R6azFaXneeOu3cbTRwIEIkZoPGjAzSJlmJm-_pjJBjRfJffHwRRiCAUAHN8S_Wl6wvE2G8HtuEYAZVsuOeGvHML8M9VvJ2esy9ditdtEhcGx9SQRAEr533LXCjK8IKOP_e4lHTxeegrUJIt9R1-GlEkTqk1hLLEHkbcv1ZCJUx3bGkSm_uSir3jJagQw3M7c5cbQqvJt8MgRnRi6cI9kRP6fuvaNZ21RhZOzkFlVuVzAYhq04F7KpyuAswtbh5rgfGllHN6egZ1Dqw8ymYRZ8gzC9MjdQ6dwMmAj7to3cpyf38aTbnd0cjMwZmdxk302DQK6a1vtJHNS2bydoHB219ebOeZfSMRvNXKMgAnVVT8KmLVc0U4mk_jVhfoSCXUCyDi7zFbEdXRBkkAech4wSVkRmaE4,&amp;data=UlNrNmk5WktYejR0eWJFYk1LdmtxcFdpS25XTE1scjJlSk43MXctODdJbDFUNFhkdlJTcXd3TE15SjVLX2RqeFBTYXY5V0xvN3FsbkJ6M1Nqc3lKcGVTejRoY2RnV0lkeFhvRGZLcjBqQlEs&amp;sign=00ae3a752772acf0d73166a487cc0d3c&amp;keyno=0&amp;b64e=2&amp;ref=orjY4mGPRjk5boDnW0uvlrrd71vZw9kp-ZwA8hrmX29A3ib-zBrMpQGGRAmb6COKqiiOUOSrqkiRiVjbU6V9dLApRgRFYZ55EFPQvVbUZh68kVX2mkv7Ae-dCzI2qEQQBAJj6ERGTyDh7_PbY99bwnbxcJ1ya8O7HRNNsB5Fr5T0goSf6_JRjHepE8QoB32iOUAvXfME93iwKI_OwzxpJnX_q7wGidcNGhwnOB_2a4jvYFp9_BNpkesKapjMtM93FM6a2UdB3v104cbZCDKd68eCYGlxxVEa&amp;l10n=ru&amp;rp=1&amp;cts=1552900771453&amp;mc=2.481714572986073&amp;hdtime=9595.9" office:target-frame-name="_blank" xlink:show="new" text:style-name="Internet_20_link" text:visited-style-name="Visited_20_Internet_20_Link"><text:span text:style-name="T12">День Святой Троицы</text:span></text:a></text:p>
          <text:p text:style-name="P2"><text:span text:style-name="T8">престольный праздник храма во имя Троицы Живоначальной</text:span></text:p>
          <text:p text:style-name="P2"><text:span text:style-name="T8">с. Истобенск</text:span></text:p>
          <text:p text:style-name="P1"><text:span text:style-name="T2"/></text:p>
          <text:p text:style-name="P1"><text:span text:style-name="T14">Село Истобенск</text:span><text:span text:style-name="T2"> </text:span><text:span text:style-name="T3">– очень красивое русское село. Оно стоит на высоком берегу Вятки. Название села происходит от древнерусского слова «истба», «истоба» — изба, построенная из рубленого леса.</text:span><text:span text:style-name="T4"> </text:span></text:p>
          <text:p text:style-name="P11"/>
          <text:p text:style-name="P12">В селе Истобенск есть старинный красивейший храм – Троицкая церковь. Летний придел храма освящен в честь Троицы Живоначальной. </text:p>
          <text:p text:style-name="P3"><text:span text:style-name="T1">Троицкая церковь имеет 3 престола: Троицы Живоначальной, Спасский и Введенский. Внутренние стены храма покрыты росписями с христианскими мотивами, частично обновленными, частично написанными заново. В храме сохранилось старинные паникадила, хоругви. На территории церкви сохранилось старое кладбище. Службы в этом храме идут уже более 200 лет – церковь не закрывалась в советское время.</text:span></text:p>
          <text:p text:style-name="P3"><text:s/></text:p>
          <text:p text:style-name="P5"><text:span text:style-name="T6">В программе поездки</text:span>: </text:p>
          <text:p text:style-name="P8">06:30 — выезд из г. Кирова;</text:p>
          <text:p text:style-name="P8">08:00 — Божественная Литургия;</text:p>
          <text:p text:style-name="P8">После Литургии трапеза и знакомство с храмом.</text:p>
          <text:p text:style-name="P8">пешая прогулка на святой источник.</text:p>
          <text:p text:style-name="P8">13:00-14:00 — выезд в г. Киров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4165301695" text:style-name="L2">
        <text:list-header>
          <text:p text:style-name="P9"/>
          <text:p text:style-name="P9"/>
          <text:p text:style-name="P10"/>
          <text:p text:style-name="P10">Паломническая служба «Святки»</text:p>
          <text:p text:style-name="P10">тел.: (8332) 45-76-27, 70-86-81, 64-98-08.</text:p>
        </text:list-header>
      </text:list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5S</meta:editing-duration>
    <meta:editing-cycles>5</meta:editing-cycles>
    <meta:generator>LibreOffice/6.0.2.1$Windows_X86_64 LibreOffice_project/f7f06a8f319e4b62f9bc5095aa112a65d2f3ac89</meta:generator>
    <dc:date>2019-03-18T13:41:49.388000000</dc:date>
    <meta:document-statistic meta:table-count="0" meta:image-count="0" meta:object-count="0" meta:page-count="2" meta:paragraph-count="21" meta:word-count="163" meta:character-count="1071" meta:non-whitespace-character-count="933"/>
    <meta:user-defined meta:name="Info 1"/>
    <meta:user-defined meta:name="Info 2"/>
    <meta:user-defined meta:name="Info 3"/>
    <meta:user-defined meta:name="Info 4"/>
  </office:meta>
</office:document-meta>
</file>