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size="12pt" fo:language="ru" fo:country="RU" style:font-size-asian="12pt" style:font-size-complex="12pt"/>
    </style:style>
    <style:style style:name="P3" style:family="paragraph" style:parent-style-name="Text_20_body" style:list-style-name="L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size="12pt" fo:language="ru" fo:country="RU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.397cm" fo:line-height="100%" fo:text-align="start" style:justify-single-word="false" fo:orphans="2" fo:widows="2" fo:text-indent="0cm" style:auto-text-indent="false" fo:padding="0cm" fo:border="none"/>
      <style:text-properties fo:font-size="12pt" fo:language="ru" fo:country="RU" style:font-size-asian="12pt" style:font-size-complex="12pt"/>
    </style:style>
    <style:style style:name="P5" style:family="paragraph" style:parent-style-name="Text_20_body" style:list-style-name="L2">
      <style:paragraph-properties fo:margin-left="0cm" fo:margin-right="0cm" fo:margin-top="0cm" fo:margin-bottom="0.397cm" fo:line-height="100%" fo:text-align="start" style:justify-single-word="false" fo:orphans="2" fo:widows="2" fo:text-indent="0cm" style:auto-text-indent="false" fo:padding="0cm" fo:border="none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size-complex="12pt" style:font-style-complex="normal"/>
    </style:style>
    <style:style style:name="P7" style:family="paragraph" style:parent-style-name="Text_20_body" style:list-style-name="L2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size-complex="12pt" style:font-style-complex="normal"/>
    </style:style>
    <style:style style:name="P8" style:family="paragraph" style:parent-style-name="Text_20_body" style:list-style-name="L2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size-complex="12pt" style:font-style-complex="normal"/>
    </style:style>
    <style:style style:name="P9" style:family="paragraph" style:parent-style-name="Text_20_body" style:list-style-name="L2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 style:list-style-name="L2">
      <style:paragraph-properties fo:margin-top="0cm" fo:margin-bottom="0cm" style:line-height-at-least="0.50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444444" style:font-name="Times New Roman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40404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34167975226828658" text:style-name="L1">
        <text:list-header>
          <text:p text:style-name="P1"><text:span text:style-name="T8">Санаксары — </text:span><text:span text:style-name="T9">В живописнейшем уголке Мордовии хранится подлинная жемчужина — православная обитель с удивительным именем «Санаксарский монастырь» основанный в 1659 году. Уединение и светлый покой обители не нарушают никакие события внешнего мира, здесь всегда тихо, пустынно и царит особое умиротворение. </text:span></text:p>
          <text:p text:style-name="P2"><text:span text:style-name="T1">Главные святыни монастыря — </text:span><text:span text:style-name="T2">Нетленные мощи прп. Феодора Санаксарского, возобновителя монастыря, его племянника – св.прав. воина Феодора, бывшего адмирала Ушакова, а также могилка старца схиигумена Иеронима привлекают множество паломников из разных городов России</text:span><text:span text:style-name="T10">.</text:span><text:span text:style-name="T4"> </text:span></text:p>
          <text:p text:style-name="P2"><text:span text:style-name="T4">Дивеево — </text:span><text:span text:style-name="T1">старинное село на юге Нижегородской области. Это четвертый удел Пресвятой Богородицы на Земле и единственный в России. </text:span></text:p>
          <text:p text:style-name="P4"><text:span text:style-name="T1">Главные святыни Свято-Троицкого Серафимо-Дивеевского монастыря:</text:span></text:p>
        </text:list-header>
      </text:list>
      <text:list xml:id="list5056876544392328633" text:style-name="L2">
        <text:list-item>
          <text:p text:style-name="P5"><text:span text:style-name="T1">Мощи Преподобного Серафима Саровского, которые хранятся в Троицком соборе обители;</text:span></text:p>
        </text:list-item>
        <text:list-item>
          <text:p text:style-name="P5"><text:span text:style-name="T1">Мощи преподобных и блаженных жен Дивеевских;</text:span></text:p>
        </text:list-item>
        <text:list-item>
          <text:p text:style-name="P5"><text:span text:style-name="T1">Икона Пресвятой Богородицы «Умиление». Это келейная икона батюшки Серафима, он помазывал больных елеем от лампадки, горевшей перед иконой, перед этим образом он молился и в молитве перед ней отошел ко Господу;</text:span></text:p>
        </text:list-item>
        <text:list-item>
          <text:p text:style-name="P5"><text:span text:style-name="T1">Вещи преподобного Старца, глядя на них можно попытаться представить и прочувствовать, как жил преподобный Серафим;</text:span></text:p>
        </text:list-item>
        <text:list-item>
          <text:p text:style-name="P5"><text:span text:style-name="T1">Святая Канавка, особая Дивеевская святыня, о значении которой преподобный Серафим говорил так: «Кто Канавку эту с молитвой пройдет, да полтораста Богородиц прочтет, тому все тут: и Афон, и Иерусалим, и Киев!»;</text:span></text:p>
        </text:list-item>
        <text:list-item>
          <text:p text:style-name="P5"><text:span text:style-name="T1">святой источник преподобного Серафима Саровского <text:s/>и другие святые источники.</text:span></text:p>
          <text:p text:style-name="P3"><text:span text:style-name="T4">Арзамас</text:span><text:span text:style-name="T1"> - </text:span><text:span text:style-name="T11">город православный, вся его история – это история создания храмов, в небольшом уездном городе насчитывалось более 30 храмов, 4 мужских и 3 женских монастыря. Константин Паустовский, побывав в Арзамасе, воскликнул восхищенно: «Куда не взглянешь — повсюду такое обилие золоченых куполов, что казалось, этот город был вышит в золотошвейной мастерской руками искусных женщин».</text:span><text:span text:style-name="T1"> </text:span></text:p>
          <text:p text:style-name="P3"><text:span text:style-name="T5">Кафедральный собор во Славу Воскресения Христова</text:span><text:span text:style-name="T3">, Святыни - Животворящий Крест Господень, икона святителя Николая Чудотворца – «Николы Можайского». Икона Божией Матери «Семистрельная» </text:span></text:p>
          <text:p text:style-name="P3"><text:span text:style-name="T6">Свято-Николаевский женский монастырь</text:span><text:span text:style-name="T7"> (1580 г.). <text:s/>Чудотворная икона Божией Матери «Избавление от бед страждущих». Икона Божией Матери «Достойно есть» («Изрубленная»).</text:span></text:p>
          <text:p text:style-name="P3"><text:span text:style-name="T6">храм в честь иконы Божией Матери «Одигитрия» Смоленская</text:span><text:span text:style-name="T7"> – поселок Выездное.</text:span></text:p>
          <text:p text:style-name="P7"><text:span text:style-name="T13">В программе паломнической поездки:</text:span></text:p>
          <text:p text:style-name="P10">- 18:30 — выезд из г. Кирова (ночной переезд)</text:p>
          <text:p text:style-name="P10">- день/ночь в Санаксарском монастыре</text:p>
          <text:p text:style-name="P10">- день/ночь в с. Дивеево</text:p>
          <text:p text:style-name="P10">- г. Арзамас (знакомство с храмами, посещение Свято-Николаевского монастыря)</text:p>
          <text:p text:style-name="P10">- возвращение в г. Киров (ночной переезд). Прибытие ориентировочно в 07:00 ч.</text:p>
        </text:list-item>
      </text:list>
      <text:p text:style-name="P6"><text:span text:style-name="T13"><text:s text:c="12"/>Во время поездки:</text:span></text:p>
      <text:list xml:id="list32745305" text:continue-numbering="true" text:style-name="L2">
        <text:list-header>
          <text:p text:style-name="P8"><text:span text:style-name="T12">- </text:span>посещение Божественных служб.</text:p>
          <text:p text:style-name="P8">- проживание в монастырских гостиницах.</text:p>
          <text:p text:style-name="P8">- питание в трапезных монастыря.</text:p>
          <text:p text:style-name="P8">- посещение святых источников.</text:p>
          <text:p text:style-name="P8">- обзорные экскурсии, знакомство с монастырями и храмами.</text:p>
          <text:p text:style-name="P9"><text:span text:style-name="T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097cm" fo:margin-left="0.873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57S</meta:editing-duration>
    <meta:editing-cycles>4</meta:editing-cycles>
    <meta:generator>OpenOffice/4.1.2$Win32 OpenOffice.org_project/412m3$Build-9782</meta:generator>
    <dc:date>2019-01-10T12:53:56.24</dc:date>
    <meta:document-statistic meta:table-count="0" meta:image-count="0" meta:object-count="0" meta:page-count="1" meta:paragraph-count="26" meta:word-count="403" meta:character-count="2834"/>
    <meta:user-defined meta:name="Info 1"/>
    <meta:user-defined meta:name="Info 2"/>
    <meta:user-defined meta:name="Info 3"/>
    <meta:user-defined meta:name="Info 4"/>
  </office:meta>
</office:document-meta>
</file>