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serif"/>
    <style:font-face style:name="Mangal1" svg:font-family="Mangal"/>
    <style:font-face style:name="MarvelRegular" svg:font-family="MarvelRegular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76cm" fo:text-align="start" style:justify-single-word="false" fo:orphans="2" fo:widows="2" fo:text-indent="0cm" style:auto-text-indent="false" fo:background-color="transparent" fo:padding="0cm" fo:border="none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026c" officeooo:paragraph-rsid="00038265" style:font-size-asian="14pt" style:font-weight-asian="normal" style:font-size-complex="14pt" style:font-weight-complex="normal" loext:padding="0cm" loext:border="none"/>
    </style:style>
    <style:style style:name="P3" style:family="paragraph" style:parent-style-name="Standard">
      <style:text-properties fo:color="#2f06f7" officeooo:rsid="0001e502" officeooo:paragraph-rsid="0001e502"/>
    </style:style>
    <style:style style:name="P4" style:family="paragraph" style:parent-style-name="Standard">
      <style:paragraph-properties fo:text-align="end" style:justify-single-word="false"/>
      <style:text-properties fo:color="#2f06f7" fo:font-weight="bold" officeooo:rsid="00038265" officeooo:paragraph-rsid="0003826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f06f7" style:font-name="Times New Roman" fo:font-size="14pt" fo:font-weight="bold" officeooo:rsid="0001e502" officeooo:paragraph-rsid="0001e50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e181e" style:font-name="Times New Roman" fo:font-size="14pt" fo:font-weight="bold" officeooo:rsid="0001e502" officeooo:paragraph-rsid="0001e50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font-weight="bold" officeooo:rsid="0001e502" officeooo:paragraph-rsid="00038265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officeooo:rsid="0001e502" officeooo:paragraph-rsid="0001e50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fo:font-weight="bold" officeooo:rsid="00038265" officeooo:paragraph-rsid="0003826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officeooo:rsid="00038265" officeooo:paragraph-rsid="0003826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026c" officeooo:paragraph-rsid="00038265" style:font-size-asian="14pt" style:font-weight-asian="normal" style:font-size-complex="14pt" style:font-weight-complex="normal" loext:padding="0cm" loext:border="non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" fo:font-size="14pt" fo:font-weight="bold" officeooo:rsid="0001e502" officeooo:paragraph-rsid="0001e502" style:font-size-asian="14pt" style:font-weight-asian="bold" style:font-size-complex="14pt" style:font-weight-complex="bold"/>
    </style:style>
    <style:style style:name="P13" style:family="paragraph" style:parent-style-name="Heading_20_4">
      <style:paragraph-properties fo:text-align="center" style:justify-single-word="false"/>
      <style:text-properties fo:color="#000000" style:font-name="Times New Roman" fo:font-size="14pt" fo:font-weight="bold" officeooo:rsid="0001e502" officeooo:paragraph-rsid="0001e502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8265"/>
    </style:style>
    <style:style style:name="T3" style:family="text">
      <style:text-properties fo:font-variant="normal" fo:text-transform="none" fo:letter-spacing="normal" fo:language="ru" fo:country="RU" fo:font-style="normal"/>
    </style:style>
    <style:style style:name="T4" style:family="text">
      <style:text-properties fo:font-variant="normal" fo:text-transform="none" fo:letter-spacing="normal" fo:language="ru" fo:country="RU" fo:font-style="normal" fo:font-weight="normal"/>
    </style:style>
    <style:style style:name="T5" style:family="text">
      <style:text-properties fo:font-variant="normal" fo:text-transform="none" fo:letter-spacing="normal" fo:language="ru" fo:country="RU" fo:font-style="normal" fo:font-weight="normal" officeooo:rsid="00038265"/>
    </style:style>
    <style:style style:name="T6" style:family="text">
      <style:text-properties fo:font-variant="normal" fo:text-transform="none" style:font-name="Times New Roman" fo:letter-spacing="normal" fo:language="ru" fo:country="RU" fo:font-style="normal" fo:font-weight="normal" officeooo:rsid="0003026c" style:font-weight-asian="normal" style:font-weight-complex="normal"/>
    </style:style>
    <style:style style:name="T7" style:family="text">
      <style:text-properties fo:font-variant="normal" fo:text-transform="none" fo:color="#2f06f7" style:font-name="Times New Roman" fo:letter-spacing="normal" fo:language="ru" fo:country="RU" fo:font-style="normal" officeooo:rsid="0003026c"/>
    </style:style>
    <style:style style:name="T8" style:family="text">
      <style:text-properties officeooo:rsid="0003ef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2 <text:span text:style-name="T1">апреля </text:span></text:p>
      <text:p text:style-name="P5"><text:span text:style-name="T1">ВЕЛИКОРЕЦКОЕ</text:span></text:p>
      <text:p text:style-name="P5"><text:span text:style-name="T1"/></text:p>
      <text:p text:style-name="P6"><text:span text:style-name="T1">ВЕРБНОЕ ВОСКРЕСЕН</text:span><text:span text:style-name="T2">Ь</text:span><text:span text:style-name="T1">Е</text:span></text:p>
      <text:p text:style-name="P6"><text:span text:style-name="T1">____________________________________________________________________</text:span></text:p>
      <text:p text:style-name="P6"><text:span text:style-name="T1"/></text:p>
      <text:h text:style-name="P13" text:outline-level="4"><text:span text:style-name="T3">Вход Господень в Иерусалим (Вербное воскресенье) — это праздник, в который Православная Церковь вспоминает одно из важнейших событий евангельской истории (Мф 21).</text:span></text:h>
      <text:p text:style-name="P1">Весной 30 года от Р. Х. В Иерусалим со всех сторон стекались паломники, чтобы встретить главный религиозный праздник — Песах (ветхозаветная Пасха). Сюда же отправляется и Христос вместе <text:span text:style-name="T2">с</text:span> учениками.</text:p>
      <text:p text:style-name="P8"><text:span text:style-name="T5">Вход Господень в Иерусалим </text:span><text:span text:style-name="T4">всегда празднуется в воскресенье, предшествующее Пасхе. Следует сразу за Лазаревой субботой, эти праздники тесно связаны между собой. В народе этот праздник называют Вербным Воскресеньем. Верующие идут в храмы с веточками и целыми букетами вербы. Священник освящает вербы в субботу на всенощном бдении и в воскресенье после Божественной литургии.</text:span><text:span text:style-name="T1"> </text:span></text:p>
      <text:p text:style-name="P12"><text:span text:style-name="T1"/></text:p>
      <text:p text:style-name="P7"><text:span text:style-name="T7"/></text:p>
      <text:p text:style-name="P7"><text:span text:style-name="T7">Великорецкое - </text:span><text:span text:style-name="T6">красивое и почитаемое место для паломников. </text:span></text:p>
      <text:p text:style-name="P2">В этом селе в 1383 году была обретена икона Святителя Николая и стало местом многолюдного паломничества – люди из окрестных деревень и сел шли, чтобы поклониться святому образу. Через некоторое время икону перевезли в город Хлынов – столицу Вятского края. Жители Хлынова дали обет ежегодно возвращать икону на место ее появления. Так возникла одна из самых величественных традиций земли Вятской – Великорецкий крестный ход. Паломничество в село Великорецкое продолжается круглый год. </text:p>
      <text:p text:style-name="P2"><text:span text:style-name="T8">В </text:span>селе находится Великорецкое подворье Свято-Успенского Трифонова мужского монастыря г. Кирова. </text:p>
      <text:p text:style-name="P11">В Преображенском храме прибывает частичка мощей Святителя Николая Угодника, привезенная из Бари. </text:p>
      <text:p text:style-name="P11">_______________________________________________________________________</text:p>
      <text:p text:style-name="P9"><text:span text:style-name="T1">В программе поездки:</text:span></text:p>
      <text:p text:style-name="P10"><text:span text:style-name="T1">- 06:30 — выезд из г. Вятки</text:span></text:p>
      <text:p text:style-name="P10"><text:span text:style-name="T1">- 08:00 — Божественная литургия, освящение вербы.</text:span></text:p>
      <text:p text:style-name="P10"><text:span text:style-name="T1">- трапеза, <text:s/>прогулка до святого источника святителя Николая (в купели можно искупаться, в часовне можно набрать воды).</text:span></text:p>
      <text:p text:style-name="P3"><text:span text:style-name="T1"/></text:p>
      <text:p text:style-name="P4"><text:span text:style-name="T1">Паломническая служба «СВятки» тел: 457-627, 708-681, 649-8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serif"/>
    <style:font-face style:name="Mangal1" svg:font-family="Mangal"/>
    <style:font-face style:name="MarvelRegular" svg:font-family="MarvelRegular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1-29T12:42:25.997000000</dc:date>
    <meta:editing-duration>PT17M20S</meta:editing-duration>
    <meta:editing-cycles>1</meta:editing-cycles>
    <meta:document-statistic meta:table-count="0" meta:image-count="0" meta:object-count="0" meta:page-count="1" meta:paragraph-count="17" meta:word-count="247" meta:character-count="1924" meta:non-whitespace-character-count="1680"/>
  </office:meta>
</office:document-meta>
</file>