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PMincho" svg:font-family="'MS P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397cm" loext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language="ru" fo:country="RU" fo:font-style="normal" fo:font-weight="normal" officeooo:paragraph-rsid="0003a9d5" style:font-size-asian="14pt" style:font-size-complex="14pt"/>
    </style:style>
    <style:style style:name="P2" style:family="paragraph" style:parent-style-name="Text_20_body">
      <style:paragraph-properties fo:margin-left="0cm" fo:margin-right="0cm" fo:margin-top="0cm" fo:margin-bottom="0.397cm" loext:contextual-spacing="false" fo:line-height="100%" fo:text-align="center" style:justify-single-word="false" fo:orphans="2" fo:widows="2" fo:text-indent="0cm" style:auto-text-indent="false" fo:padding="0cm" fo:border="none"/>
      <style:text-properties fo:color="#000000" style:font-name="Times New Roman" fo:font-size="14pt" fo:font-weight="normal" officeooo:paragraph-rsid="0003a9d5" style:font-size-asian="14pt" style:font-size-complex="14pt"/>
    </style:style>
    <style:style style:name="P3" style:family="paragraph" style:parent-style-name="Text_20_body">
      <style:paragraph-properties fo:margin-left="0cm" fo:margin-right="0cm" fo:line-height="100%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officeooo:rsid="0000c108" officeooo:paragraph-rsid="0000c108" style:font-size-asian="14pt" style:font-size-complex="14pt"/>
    </style:style>
    <style:style style:name="P4" style:family="paragraph" style:parent-style-name="Text_20_body">
      <style:paragraph-properties fo:margin-left="0cm" fo:margin-right="0cm" fo:line-height="100%" fo:orphans="2" fo:widows="2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officeooo:rsid="00042166" officeooo:paragraph-rsid="00042166" style:font-size-asian="14pt" style:font-size-complex="14pt"/>
    </style:style>
    <style:style style:name="P5" style:family="paragraph" style:parent-style-name="Text_20_body">
      <style:paragraph-properties fo:margin-left="0cm" fo:margin-right="0cm" fo:line-height="100%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officeooo:rsid="00042166" officeooo:paragraph-rsid="00042166" style:font-size-asian="14pt" style:font-size-complex="14pt"/>
    </style:style>
    <style:style style:name="P6" style:family="paragraph" style:parent-style-name="Text_20_body">
      <style:paragraph-properties fo:margin-left="0cm" fo:margin-right="0cm" fo:line-height="100%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bold" officeooo:rsid="0000ec12" officeooo:paragraph-rsid="0000ec12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left="0cm" fo:margin-right="0cm" fo:line-height="100%" fo:orphans="2" fo:widows="2" fo:text-indent="0cm" style:auto-text-indent="false"/>
      <style:text-properties fo:font-variant="normal" fo:text-transform="none" fo:color="#0631ae" style:font-name="Times New Roman" fo:font-size="14pt" fo:letter-spacing="normal" fo:language="ru" fo:country="RU" fo:font-style="normal" fo:font-weight="bold" officeooo:rsid="00042166" officeooo:paragraph-rsid="00042166" style:font-size-asian="14pt" style:font-size-complex="14pt"/>
    </style:style>
    <style:style style:name="P8" style:family="paragraph" style:parent-style-name="Text_20_body">
      <style:paragraph-properties fo:margin-left="0cm" fo:margin-right="0cm" fo:line-height="100%" fo:text-align="center" style:justify-single-word="false" fo:orphans="2" fo:widows="2" fo:text-indent="0cm" style:auto-text-indent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line-height="100%" fo:text-align="center" style:justify-single-word="false" fo:orphans="2" fo:widows="2" fo:text-indent="0cm" style:auto-text-indent="false"/>
      <style:text-properties fo:color="#000000" style:font-name="Times New Roman" fo:font-size="14pt" fo:language="ru" fo:country="RU" officeooo:rsid="0000ec12" officeooo:paragraph-rsid="0000ec12" style:font-size-asian="14pt" style:font-size-complex="14pt"/>
    </style:style>
    <style:style style:name="P10" style:family="paragraph" style:parent-style-name="Text_20_body">
      <style:paragraph-properties fo:line-height="100%" fo:text-align="center" style:justify-single-word="false"/>
      <style:text-properties fo:color="#ce181e" style:font-name="Times New Roman" fo:font-size="16pt" fo:language="ru" fo:country="RU" fo:font-weight="bold" officeooo:paragraph-rsid="00042166" style:font-size-asian="16pt" style:font-weight-asian="bold" style:font-size-complex="16pt" style:font-weight-complex="bold"/>
    </style:style>
    <style:style style:name="P11" style:family="paragraph" style:parent-style-name="Text_20_body" style:list-style-name="L1">
      <style:paragraph-properties fo:margin-left="0cm" fo:margin-right="0cm" fo:margin-top="0cm" fo:margin-bottom="0.397cm" loext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bold" officeooo:paragraph-rsid="0003a9d5" style:font-size-asian="14pt" style:font-weight-asian="bold" style:font-size-complex="14pt" style:font-weight-complex="bold"/>
    </style:style>
    <style:style style:name="P12" style:family="paragraph" style:parent-style-name="Text_20_body" style:list-style-name="L1">
      <style:paragraph-properties fo:margin-left="0cm" fo:margin-right="0cm" fo:margin-top="0cm" fo:margin-bottom="0.397cm" loext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language="ru" fo:country="RU" fo:font-style="normal" fo:font-weight="normal" officeooo:rsid="0003a9d5" officeooo:paragraph-rsid="0003a9d5" style:font-size-asian="14pt" style:font-size-complex="14pt"/>
    </style:style>
    <style:style style:name="P13" style:family="paragraph" style:parent-style-name="Text_20_body">
      <style:paragraph-properties fo:margin-left="0cm" fo:margin-right="0cm" fo:line-height="100%" fo:text-align="end" style:justify-single-word="false" fo:orphans="2" fo:widows="2" fo:text-indent="0cm" style:auto-text-indent="false"/>
      <style:text-properties fo:font-variant="normal" fo:text-transform="none" fo:color="#0631ae" style:font-name="Times New Roman" fo:font-size="14pt" fo:letter-spacing="normal" fo:language="ru" fo:country="RU" fo:font-style="normal" fo:font-weight="bold" officeooo:rsid="0005b744" officeooo:paragraph-rsid="0005b744" style:font-size-asian="14pt" style:font-weight-asian="bold" style:font-size-complex="14pt" style:font-weight-complex="bold"/>
    </style:style>
    <style:style style:name="T1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2" style:family="text">
      <style:text-properties fo:font-variant="normal" fo:text-transform="none" fo:letter-spacing="normal" fo:font-style="normal" fo:font-weight="normal"/>
    </style:style>
    <style:style style:name="T3" style:family="text">
      <style:text-properties fo:font-variant="normal" fo:text-transform="none" fo:letter-spacing="normal" fo:font-style="normal" fo:font-weight="normal" officeooo:rsid="000172f1"/>
    </style:style>
    <style:style style:name="T4" style:family="text">
      <style:text-properties fo:font-variant="normal" fo:text-transform="none" fo:letter-spacing="normal" fo:language="ru" fo:country="RU" fo:font-style="normal" style:text-underline-style="none" style:font-style-asian="normal" style:font-style-complex="normal"/>
    </style:style>
    <style:style style:name="T5" style:family="text">
      <style:text-properties fo:font-variant="normal" fo:text-transform="none" fo:letter-spacing="normal" fo:language="ru" fo:country="RU" fo:font-style="normal" style:text-underline-style="none" officeooo:rsid="0003a9d5" style:font-style-asian="normal" style:font-style-complex="normal"/>
    </style:style>
    <style:style style:name="T6" style:family="text">
      <style:text-properties fo:font-variant="normal" fo:text-transform="none" fo:letter-spacing="normal" fo:language="ru" fo:country="RU" fo:font-style="normal" style:text-underline-style="none" fo:font-weight="bold" officeooo:rsid="0003a9d5" style:font-style-asian="normal" style:font-weight-asian="bold" style:font-style-complex="normal" style:font-weight-complex="bold"/>
    </style:style>
    <style:style style:name="T7" style:family="text">
      <style:text-properties fo:font-variant="normal" fo:text-transform="none" fo:letter-spacing="normal" fo:language="ru" fo:country="RU" fo:font-style="normal" fo:font-weight="normal" officeooo:rsid="0000c108"/>
    </style:style>
    <style:style style:name="T8" style:family="text">
      <style:text-properties fo:font-variant="normal" fo:text-transform="none" fo:color="#0631ae" fo:letter-spacing="normal" fo:font-style="normal" fo:font-weight="bold" style:font-weight-asian="bold" style:font-weight-complex="bold"/>
    </style:style>
    <style:style style:name="T9" style:family="text">
      <style:text-properties fo:font-variant="normal" fo:text-transform="none" fo:color="#0631ae" fo:letter-spacing="normal" fo:language="ru" fo:country="RU" fo:font-style="normal" style:text-underline-style="none" fo:font-weight="bold" style:font-style-asian="normal" style:font-weight-asian="bold" style:font-style-complex="normal" style:font-weight-complex="bold"/>
    </style:style>
    <style:style style:name="T10" style:family="text">
      <style:text-properties fo:language="ru" fo:country="RU"/>
    </style:style>
    <style:style style:name="T11" style:family="text">
      <style:text-properties fo:language="ru" fo:country="RU" officeooo:rsid="0003a9d5"/>
    </style:style>
    <style:style style:name="T12" style:family="text">
      <style:text-properties style:text-underline-style="none" officeooo:rsid="0003a9d5" style:font-style-asian="normal" style:font-style-complex="normal"/>
    </style:style>
    <style:style style:name="T13" style:family="text">
      <style:text-properties officeooo:rsid="0005b744"/>
    </style:style>
    <style:style style:name="T14" style:family="text">
      <style:text-properties officeooo:rsid="00073e18"/>
    </style:style>
    <style:style style:name="T15" style:family="text">
      <style:text-properties fo:color="#0e4af8" style:text-underline-style="none" officeooo:rsid="0003a9d5" style:font-style-asian="normal" style:font-style-complex="normal"/>
    </style:style>
    <style:style style:name="T16" style:family="text">
      <style:text-properties fo:color="#0631ae" style:text-underline-style="none" fo:font-weight="bold" officeooo:rsid="0003a9d5" style:font-style-asian="normal" style:font-weight-asian="bold" style:font-style-complex="normal" style:font-weight-complex="bold"/>
    </style:style>
    <style:style style:name="T17" style:family="text">
      <style:text-properties fo:color="#0631ae" fo:font-weight="bold" officeooo:rsid="0005b744" style:font-weight-asian="bold" style:font-weight-complex="bold"/>
    </style:style>
    <style:style style:name="T18" style:family="text">
      <style:text-properties style:font-weight-asian="bold" style:font-weight-complex="bold"/>
    </style:style>
    <style:style style:name="T19" style:family="text">
      <style:text-properties officeooo:rsid="00073e18" style:font-weight-asian="bold" style:font-weight-complex="bold"/>
    </style:style>
    <style:style style:name="T20" style:family="text">
      <style:text-properties officeooo:rsid="000b6f2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Арзамас- Дивеево- Макарьевский монастырь</text:p>
      <text:p text:style-name="P2"><text:span text:style-name="T9">Арзамас</text:span><text:span text:style-name="T4"> – </text:span><text:span text:style-name="T5"><text:s/></text:span><text:span text:style-name="T6">Свято-Николаевский женский монастырь (1580 г.). </text:span><text:span text:style-name="T5">Храм в честь Богоявления и в честь иконы Божией Матери «Всех скорбящих радость». Чудотворная икона Божией Матери «Избавление от бед страждущих», «Достойно есть» («Изрубленная»)</text:span></text:p>
      <text:p text:style-name="P1"><text:span text:style-name="T16">Дивеево</text:span><text:span text:style-name="T15"> </text:span><text:span text:style-name="T12">— старинное село на юге Нижегородской области. Это четвертый удел Пресвятой Богородицы на Земле и единственный в России.</text:span></text:p>
      <text:list xml:id="list238863492" text:style-name="L1">
        <text:list-header>
          <text:p text:style-name="P11">- <text:span text:style-name="T11">Главная святыни обители - м</text:span>ощи <text:span text:style-name="T11">п</text:span><text:span text:style-name="T10">реп. </text:span><text:span text:style-name="T11">Сера</text:span><text:span text:style-name="T10">фима</text:span> <text:span text:style-name="T11">Саровского, которые хранятся в Свято-Троицком соборе.</text:span></text:p>
          <text:p text:style-name="P12">- святая канавка, особая святыня обители, о значении которой преп. Серафим говорил так: «Кто Канавку эту с молитвой пройдет, да полтораста <text:s/>Богородиц прочтет, тому тут: и Афон, и Иерусалим, и Киев!» </text:p>
        </text:list-header>
      </text:list>
      <text:p text:style-name="P8"><text:span text:style-name="T8">Свято-Троицкий Макарьевский Желтоводский монастырь</text:span><text:span text:style-name="T1"> – </text:span><text:span text:style-name="T2"><text:s text:c="2"/></text:span><text:span text:style-name="T7">Монастырь основан в первой половине 15 века преподобным Макарием Желтоводским <text:s/>и Унженским. Желтоводским назван по Жёлтому озеру, на берегу которого святой Макарий основал обитель. Волга, меняя свое русло, со временем поглотила озеро, и монастырь оказался на волжском берегу. </text:span></text:p>
      <text:p text:style-name="P3">Престол центрального собора освящен в честь Святой Троицы, поэтому монастырь именуется Троицким.</text:p>
      <text:p text:style-name="P6">Главная святыня монастыря — <text:span text:style-name="T14">мощи</text:span> преподобного Макария Желтоводского Унженского чудотворца (его глава и часть перста). </text:p>
      <text:p text:style-name="P9"><text:span text:style-name="T2">Сохранилась могилка старца Авр</text:span><text:span text:style-name="T3">а</text:span><text:span text:style-name="T2">мия, возобновителя Макарьевского монастыря с 1620 года, по молитвам, которого происходят исцеления болящих разными недугами.</text:span></text:p>
      <text:p text:style-name="P7"><text:span text:style-name="T18">В программе </text:span><text:span text:style-name="T19">поездки</text:span><text:span text:style-name="T18">:</text:span></text:p>
      <text:p text:style-name="P4"><text:span text:style-name="T20">12 сентября </text:span>— выезд из Кирова 18:30 (ночной переезд)</text:p>
      <text:p text:style-name="P4">Арзамас — Дивеево (1 ночь) — Макарьевский монастырь (1 ночь)</text:p>
      <text:p text:style-name="P4"><text:span text:style-name="T20">16 сентября </text:span>— приезд в Киров (ориентировочно в 06:00 — 07:00)</text:p>
      <text:p text:style-name="P4">- <text:span text:style-name="T13">посещение Божественных служб;</text:span></text:p>
      <text:p text:style-name="P4">- проживание и питание в монастырях;</text:p>
      <text:p text:style-name="P4">- знакомство с храмами и монастырями;</text:p>
      <text:p text:style-name="P5">- святые источники; <text:s text:c="60"/><text:span text:style-name="T17">Паломническая служба «Святки»</text:span></text:p>
      <text:p text:style-name="P13">тел.: (8332) 457-627, 708-681, 649-808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PMincho" svg:font-family="'MS P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MS PMincho" style:font-family-asian="'MS PMincho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27cm" fo:margin-right="0.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2.1$Windows_X86_64 LibreOffice_project/f7f06a8f319e4b62f9bc5095aa112a65d2f3ac89</meta:generator>
    <dc:date>2019-07-22T11:47:17.571000000</dc:date>
    <meta:editing-duration>PT1H14M58S</meta:editing-duration>
    <meta:editing-cycles>7</meta:editing-cycles>
    <meta:document-statistic meta:table-count="0" meta:image-count="0" meta:object-count="0" meta:page-count="1" meta:paragraph-count="18" meta:word-count="240" meta:character-count="1850" meta:non-whitespace-character-count="1553"/>
  </office:meta>
</office:document-meta>
</file>