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 Sans" svg:font-family="'Open Sans', sans-serif"/>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026cm" fo:margin-right="0.529cm" fo:margin-top="0cm" fo:margin-bottom="0.582cm" loext:contextual-spacing="false" fo:line-height="100%" fo:orphans="2" fo:widows="2" fo:text-indent="0cm" style:auto-text-indent="false">
        <style:tab-stops>
          <style:tab-stop style:position="0.053cm"/>
        </style:tab-stops>
      </style:paragraph-properties>
      <style:text-properties fo:font-variant="normal" fo:text-transform="none" fo:color="#383c45" style:font-name="Open Sans" fo:font-size="11.25pt" fo:letter-spacing="normal" fo:language="ru" fo:country="RU" fo:font-style="normal" fo:font-weight="normal" style:font-size-asian="14pt" style:font-size-complex="14pt"/>
    </style:style>
    <style:style style:name="P2" style:family="paragraph" style:parent-style-name="Text_20_body">
      <style:paragraph-properties fo:margin-left="0.026cm" fo:margin-right="0.529cm" fo:margin-top="0cm" fo:margin-bottom="0.582cm" loext:contextual-spacing="false" fo:line-height="100%" fo:orphans="2" fo:widows="2" fo:text-indent="0cm" style:auto-text-indent="false">
        <style:tab-stops>
          <style:tab-stop style:position="0.053cm"/>
        </style:tab-stops>
      </style:paragraph-properties>
      <style:text-properties fo:font-variant="normal" fo:text-transform="none" fo:color="#383c45" style:font-name="Times New Roman" fo:font-size="14pt" fo:letter-spacing="normal" fo:language="ru" fo:country="RU" fo:font-style="normal" fo:font-weight="normal" style:font-size-asian="14pt" style:font-size-complex="14pt"/>
    </style:style>
    <style:style style:name="P3" style:family="paragraph" style:parent-style-name="Text_20_body">
      <style:paragraph-properties fo:margin-left="0.026cm" fo:margin-right="0.529cm" fo:margin-top="0cm" fo:margin-bottom="0.582cm" loext:contextual-spacing="false" fo:line-height="100%" fo:orphans="2" fo:widows="2" fo:text-indent="0cm" style:auto-text-indent="false">
        <style:tab-stops>
          <style:tab-stop style:position="0.053cm"/>
        </style:tab-stops>
      </style:paragraph-properties>
      <style:text-properties style:font-name="Times New Roman" fo:font-size="14pt" style:font-size-asian="14pt" style:font-size-complex="14pt"/>
    </style:style>
    <style:style style:name="P4" style:family="paragraph" style:parent-style-name="Text_20_body" style:master-page-name="">
      <style:paragraph-properties fo:margin-left="0.026cm" fo:margin-right="0.529cm" fo:margin-top="0cm" fo:margin-bottom="0.582cm" loext:contextual-spacing="false" fo:line-height="100%" fo:orphans="2" fo:widows="2" fo:text-indent="0cm" style:auto-text-indent="false" style:page-number="auto">
        <style:tab-stops>
          <style:tab-stop style:position="0.053cm"/>
        </style:tab-stops>
      </style:paragraph-properties>
      <style:text-properties fo:font-variant="normal" fo:text-transform="none" fo:color="#383c45" style:font-name="Times New Roman" fo:font-size="14pt" fo:letter-spacing="normal" fo:language="ru" fo:country="RU" fo:font-style="normal" fo:font-weight="normal" style:font-size-asian="14pt" style:font-size-complex="14pt"/>
    </style:style>
    <style:style style:name="P5" style:family="paragraph" style:parent-style-name="Text_20_body">
      <style:paragraph-properties fo:margin-left="0cm" fo:margin-right="0.529cm" fo:margin-top="0cm" fo:margin-bottom="0.582cm" loext:contextual-spacing="false" fo:line-height="100%" fo:orphans="2" fo:widows="2" fo:text-indent="0cm" style:auto-text-indent="false">
        <style:tab-stops>
          <style:tab-stop style:position="0.053cm"/>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529cm" fo:margin-top="0cm" fo:margin-bottom="0.582cm" loext:contextual-spacing="false" fo:line-height="100%" fo:orphans="2" fo:widows="2" fo:text-indent="0cm" style:auto-text-indent="false">
        <style:tab-stops>
          <style:tab-stop style:position="0.053cm"/>
        </style:tab-stops>
      </style:paragraph-properties>
      <style:text-properties style:font-name="Times New Roman" fo:font-size="14pt" officeooo:paragraph-rsid="000d2e27" style:font-size-asian="14pt" style:font-size-complex="14pt"/>
    </style:style>
    <style:style style:name="P7" style:family="paragraph" style:parent-style-name="Text_20_body">
      <style:paragraph-properties fo:margin-left="0cm" fo:margin-right="0.529cm" fo:margin-top="0cm" fo:margin-bottom="0.582cm" loext:contextual-spacing="false" fo:line-height="100%" fo:orphans="2" fo:widows="2" fo:text-indent="0cm" style:auto-text-indent="false">
        <style:tab-stops>
          <style:tab-stop style:position="0.053cm"/>
        </style:tab-stops>
      </style:paragraph-properties>
    </style:style>
    <style:style style:name="P8" style:family="paragraph" style:parent-style-name="Text_20_body">
      <style:paragraph-properties fo:margin-left="0cm" fo:margin-right="0.529cm" fo:margin-top="0cm" fo:margin-bottom="0.582cm" loext:contextual-spacing="false" fo:line-height="100%" fo:orphans="2" fo:widows="2" fo:text-indent="0cm" style:auto-text-indent="false">
        <style:tab-stops>
          <style:tab-stop style:position="0.053cm"/>
        </style:tab-stops>
      </style:paragraph-properties>
      <style:text-properties fo:font-variant="normal" fo:text-transform="none" fo:color="#383c45" style:font-name="Open Sans" fo:font-size="11.25pt" fo:letter-spacing="normal" fo:language="ru" fo:country="RU" fo:font-style="normal" fo:font-weight="normal" style:font-size-asian="14pt" style:font-size-complex="14pt"/>
    </style:style>
    <style:style style:name="P9" style:family="paragraph" style:parent-style-name="Standard">
      <style:paragraph-properties fo:line-height="100%"/>
      <style:text-properties fo:color="#3333ff" fo:font-size="14pt" fo:language="ru" fo:country="RU" fo:font-weight="bold" style:font-size-asian="14pt" style:font-weight-asian="bold" style:font-size-complex="14pt" style:font-weight-complex="bold"/>
    </style:style>
    <style:style style:name="P10" style:family="paragraph" style:parent-style-name="Standard">
      <style:paragraph-properties fo:line-height="100%"/>
      <style:text-properties fo:color="#3333ff" fo:font-size="16pt" fo:language="ru" fo:country="RU" fo:font-weight="bold" officeooo:rsid="000b0ba6" officeooo:paragraph-rsid="000b0ba6" style:font-size-asian="16pt" style:font-weight-asian="bold" style:font-size-complex="16pt" style:font-weight-complex="bold"/>
    </style:style>
    <style:style style:name="P11" style:family="paragraph" style:parent-style-name="Standard">
      <style:paragraph-properties fo:line-height="100%"/>
      <style:text-properties fo:color="#000000" style:font-name="Times New Roman" fo:font-size="13pt" fo:language="ru" fo:country="RU" fo:font-weight="bold" officeooo:rsid="000d2e27" officeooo:paragraph-rsid="000d2e27" style:font-size-asian="13pt" style:font-weight-asian="bold" style:font-size-complex="13pt" style:font-weight-complex="bold"/>
    </style:style>
    <style:style style:name="P12" style:family="paragraph" style:parent-style-name="Standard">
      <style:paragraph-properties fo:line-height="100%"/>
      <style:text-properties fo:font-variant="normal" fo:text-transform="none" fo:color="#000000" style:font-name="Times New Roman" fo:font-size="13pt" fo:letter-spacing="normal" fo:language="ru" fo:country="RU" fo:font-style="normal" fo:font-weight="normal" officeooo:rsid="000c01f9" officeooo:paragraph-rsid="000b0ba6" style:font-size-asian="13pt" style:font-weight-asian="bold" style:font-size-complex="13pt" style:font-weight-complex="bold"/>
    </style:style>
    <style:style style:name="P13" style:family="paragraph" style:parent-style-name="Standard">
      <style:paragraph-properties fo:line-height="100%"/>
      <style:text-properties fo:color="#ce181e" style:font-name="Times New Roman" fo:font-size="16pt" fo:language="ru" fo:country="RU" fo:font-weight="bold" officeooo:rsid="000d2e27" officeooo:paragraph-rsid="000d2e27" style:font-size-asian="16pt" style:font-weight-asian="bold" style:font-size-complex="16pt" style:font-weight-complex="bold"/>
    </style:style>
    <style:style style:name="P14" style:family="paragraph" style:parent-style-name="Heading_20_1">
      <style:paragraph-properties fo:line-height="100%" fo:text-align="center" style:justify-single-word="false"/>
      <style:text-properties fo:font-variant="normal" fo:text-transform="none" fo:color="#21409a" style:font-name="Times New Roman" fo:font-size="18pt" fo:letter-spacing="normal" fo:language="ru" fo:country="RU" fo:font-style="normal" fo:font-weight="bold" officeooo:rsid="0003b8d9" officeooo:paragraph-rsid="000d2e27" style:font-size-asian="18pt" style:font-weight-asian="bold" style:font-size-complex="18pt" style:font-weight-complex="bold"/>
    </style:style>
    <style:style style:name="P15" style:family="paragraph" style:parent-style-name="Heading_20_1">
      <style:paragraph-properties fo:line-height="100%" fo:text-align="center" style:justify-single-word="false"/>
      <style:text-properties fo:font-variant="normal" fo:text-transform="none" fo:color="#21409a" style:font-name="Times New Roman" fo:font-size="18pt" fo:letter-spacing="normal" fo:language="ru" fo:country="RU" fo:font-style="normal" fo:font-weight="bold" officeooo:rsid="0003b8d9" officeooo:paragraph-rsid="001153ef" style:font-size-asian="18pt" style:font-weight-asian="bold" style:font-size-complex="18pt" style:font-weight-complex="bold"/>
    </style:style>
    <style:style style:name="P16" style:family="paragraph" style:parent-style-name="Text_20_body" style:list-style-name="L3">
      <style:paragraph-properties fo:orphans="2" fo:widows="2"/>
      <style:text-properties officeooo:paragraph-rsid="001153ef"/>
    </style:style>
    <style:style style:name="P17" style:family="paragraph" style:parent-style-name="Text_20_body">
      <style:paragraph-properties fo:orphans="2" fo:widows="2"/>
      <style:text-properties officeooo:paragraph-rsid="001153ef"/>
    </style:style>
    <style:style style:name="P18" style:family="paragraph" style:parent-style-name="Text_20_body" style:list-style-name="L3">
      <style:paragraph-properties fo:orphans="2" fo:widows="2"/>
      <style:text-properties fo:font-variant="normal" fo:text-transform="none" fo:color="#333333" style:font-name="Times New Roman" fo:font-size="14pt" fo:letter-spacing="normal" fo:font-style="normal" fo:font-weight="normal" officeooo:paragraph-rsid="001153ef" style:font-size-asian="14pt" style:font-size-complex="14pt"/>
    </style:style>
    <style:style style:name="P19" style:family="paragraph" style:parent-style-name="Text_20_body">
      <style:paragraph-properties fo:orphans="2" fo:widows="2"/>
      <style:text-properties style:font-name="Times New Roman" fo:font-size="14pt" officeooo:paragraph-rsid="001153ef" style:font-size-asian="14pt" style:font-size-complex="14pt"/>
    </style:style>
    <style:style style:name="P20" style:family="paragraph" style:parent-style-name="Text_20_body">
      <style:paragraph-properties fo:margin-left="0cm" fo:margin-right="0.529cm" fo:margin-top="0cm" fo:margin-bottom="0.582cm" loext:contextual-spacing="false" fo:line-height="100%" fo:orphans="2" fo:widows="2" fo:text-indent="0cm" style:auto-text-indent="false">
        <style:tab-stops>
          <style:tab-stop style:position="0.053cm"/>
        </style:tab-stops>
      </style:paragraph-properties>
    </style:style>
    <style:style style:name="P21" style:family="paragraph" style:parent-style-name="Text_20_body" style:list-style-name="L1">
      <style:paragraph-properties fo:margin-left="0cm" fo:margin-right="0.529cm" fo:margin-top="0cm" fo:margin-bottom="0.582cm" loext:contextual-spacing="false" fo:line-height="100%" fo:orphans="2" fo:widows="2" fo:text-indent="0cm" style:auto-text-indent="false">
        <style:tab-stops>
          <style:tab-stop style:position="0.053cm"/>
        </style:tab-stops>
      </style:paragraph-properties>
      <style:text-properties officeooo:paragraph-rsid="0012f689"/>
    </style:style>
    <style:style style:name="P22" style:family="paragraph" style:parent-style-name="Text_20_body">
      <style:paragraph-properties fo:margin-left="0cm" fo:margin-right="0.529cm" fo:margin-top="0cm" fo:margin-bottom="0.582cm" loext:contextual-spacing="false" fo:line-height="100%" fo:orphans="2" fo:widows="2" fo:text-indent="0cm" style:auto-text-indent="false">
        <style:tab-stops>
          <style:tab-stop style:position="0.053cm"/>
        </style:tab-stops>
      </style:paragraph-properties>
      <style:text-properties style:font-name="Times New Roman" fo:font-size="14pt" officeooo:paragraph-rsid="000d2e27" style:font-size-asian="14pt" style:font-size-complex="14pt"/>
    </style:style>
    <style:style style:name="P23" style:family="paragraph" style:parent-style-name="Text_20_body">
      <style:paragraph-properties fo:margin-left="0cm" fo:margin-right="0cm" fo:margin-top="0.265cm" fo:margin-bottom="0cm" loext:contextual-spacing="false" fo:line-height="100%" fo:orphans="2" fo:widows="2" fo:text-indent="0cm" style:auto-text-indent="fals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24" style:family="paragraph" style:parent-style-name="Text_20_body" style:list-style-name="L2">
      <style:paragraph-properties fo:margin-left="0cm" fo:margin-right="0cm" fo:margin-top="0.265cm" fo:margin-bottom="0cm" loext:contextual-spacing="false" fo:line-height="100%" fo:orphans="2" fo:widows="2" fo:text-indent="0cm" style:auto-text-indent="false" fo:padding="0cm" fo:border="none"/>
      <style:text-properties fo:font-variant="normal" fo:text-transform="none" fo:color="#000000" style:font-name="Times New Roman" fo:font-size="16pt" fo:letter-spacing="normal" fo:font-style="normal" fo:font-weight="normal" officeooo:paragraph-rsid="001153ef" style:font-size-asian="16pt" style:font-size-complex="16pt"/>
    </style:style>
    <style:style style:name="P25" style:family="paragraph" style:parent-style-name="Text_20_body">
      <style:paragraph-properties fo:margin-left="0cm" fo:margin-right="0cm" fo:margin-top="0.265cm" fo:margin-bottom="0cm" loext:contextual-spacing="false" fo:line-height="100%" fo:orphans="2" fo:widows="2" fo:text-indent="0cm" style:auto-text-indent="false" fo:padding="0cm" fo:border="none"/>
      <style:text-properties fo:font-variant="normal" fo:text-transform="none" fo:color="#333333" style:font-name="Times New Roman" fo:font-size="14pt" fo:letter-spacing="normal" fo:font-style="normal" fo:font-weight="normal" officeooo:paragraph-rsid="001153ef" style:font-size-asian="14pt" style:font-size-complex="14pt"/>
    </style:style>
    <style:style style:name="P26" style:family="paragraph" style:parent-style-name="Text_20_body">
      <style:paragraph-properties fo:margin-left="0cm" fo:margin-right="0cm" fo:margin-top="0.265cm" fo:margin-bottom="0cm" loext:contextual-spacing="false" fo:line-height="100%" fo:text-align="end" style:justify-single-word="false" fo:orphans="2" fo:widows="2" fo:text-indent="0cm" style:auto-text-indent="false" fo:padding="0cm" fo:border="none"/>
      <style:text-properties fo:font-variant="normal" fo:text-transform="none" fo:color="#21409a" style:font-name="Times New Roman" fo:font-size="14pt" fo:letter-spacing="normal" fo:language="ru" fo:country="RU" fo:font-style="normal" fo:font-weight="bold" officeooo:rsid="0012f689" officeooo:paragraph-rsid="0012f689" style:font-size-asian="14pt" style:font-weight-asian="bold" style:font-size-complex="14pt" style:font-weight-complex="bold"/>
    </style:style>
    <style:style style:name="P27" style:family="paragraph" style:parent-style-name="Text_20_body">
      <style:paragraph-properties fo:margin-left="0cm" fo:margin-right="0cm" fo:text-align="center" style:justify-single-word="false" fo:text-indent="0cm" style:auto-text-indent="false"/>
      <style:text-properties style:font-name="Times New Roman" fo:font-size="16pt" officeooo:paragraph-rsid="001153ef" style:font-size-asian="16pt" style:font-size-complex="16pt"/>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1409a" style:font-name="Times New Roman" fo:font-size="14pt" fo:letter-spacing="normal" fo:font-style="normal" fo:font-weight="bold" officeooo:paragraph-rsid="001153ef" style:font-size-asian="14pt" style:font-weight-asian="bold" style:font-size-complex="14pt" style:font-weight-complex="bold"/>
    </style:style>
    <style:style style:name="P29" style:family="paragraph" style:parent-style-name="Text_20_body" style:list-style-name="L3">
      <style:paragraph-properties fo:margin-top="0cm" fo:margin-bottom="0cm" loext:contextual-spacing="false" fo:orphans="2" fo:widows="2"/>
      <style:text-properties officeooo:paragraph-rsid="001153ef"/>
    </style:style>
    <style:style style:name="P30" style:family="paragraph" style:parent-style-name="Text_20_body">
      <style:paragraph-properties fo:margin-top="0cm" fo:margin-bottom="0cm" loext:contextual-spacing="false" fo:orphans="2" fo:widows="2"/>
      <style:text-properties fo:font-variant="normal" fo:text-transform="none" fo:color="#333333" style:font-name="Times New Roman" fo:font-size="14pt" fo:letter-spacing="normal" fo:font-style="normal" fo:font-weight="normal" officeooo:paragraph-rsid="001153ef" fo:background-color="#ffffff" style:font-size-asian="14pt" style:font-size-complex="14pt"/>
    </style:style>
    <style:style style:name="P31" style:family="paragraph" style:parent-style-name="Heading_20_2">
      <style:paragraph-properties fo:margin-left="0cm" fo:margin-right="0cm" fo:orphans="2" fo:widows="2" fo:text-indent="0cm" style:auto-text-indent="false"/>
      <style:text-properties fo:font-variant="normal" fo:text-transform="none" fo:color="#333333" style:font-name="Times New Roman" fo:font-size="14pt" fo:letter-spacing="normal" fo:font-style="normal" officeooo:paragraph-rsid="001153ef" style:font-size-asian="14pt" style:font-size-complex="14pt"/>
    </style:style>
    <style:style style:name="T1" style:family="text">
      <style:text-properties fo:language="ru" fo:country="RU"/>
    </style:style>
    <style:style style:name="T2" style:family="text">
      <style:text-properties style:font-name="Times New Roman" fo:font-size="14pt"/>
    </style:style>
    <style:style style:name="T3" style:family="text">
      <style:text-properties style:font-name="Times New Roman" fo:font-size="14pt" fo:font-weight="bold"/>
    </style:style>
    <style:style style:name="T4" style:family="text">
      <style:text-properties style:font-name="Times New Roman" fo:font-size="14pt" fo:font-weight="bold" style:font-weight-asian="bold" style:font-weight-complex="bold"/>
    </style:style>
    <style:style style:name="T5" style:family="text">
      <style:text-properties style:font-name="Times New Roman" fo:font-size="14pt" style:font-style-asian="normal" style:font-style-complex="normal"/>
    </style:style>
    <style:style style:name="T6" style:family="text">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7" style:family="text">
      <style:text-properties style:font-name="Times New Roman" fo:font-size="14pt" fo:language="ru" fo:country="RU" style:font-size-asian="14pt" style:font-size-complex="14pt"/>
    </style:style>
    <style:style style:name="T8" style:family="text">
      <style:text-properties fo:font-variant="normal" fo:text-transform="none" fo:color="#383c45" fo:letter-spacing="normal" fo:language="ru" fo:country="RU" fo:font-style="normal" fo:font-weight="normal"/>
    </style:style>
    <style:style style:name="T9" style:family="text">
      <style:text-properties fo:font-variant="normal" fo:text-transform="none" fo:color="#383c45" fo:letter-spacing="normal" fo:language="ru" fo:country="RU" fo:font-style="normal" fo:font-weight="normal" style:font-weight-asian="bold" style:font-weight-complex="bold"/>
    </style:style>
    <style:style style:name="T10" style:family="text">
      <style:text-properties fo:font-variant="normal" fo:text-transform="none" fo:color="#383c45" fo:letter-spacing="normal" fo:language="ru" fo:country="RU" fo:font-style="normal" fo:font-weight="normal" officeooo:rsid="001153ef" style:font-weight-asian="bold" style:font-weight-complex="bold"/>
    </style:style>
    <style:style style:name="T11" style:family="text">
      <style:text-properties fo:font-variant="normal" fo:text-transform="none" fo:color="#383c45" fo:letter-spacing="normal" fo:language="ru" fo:country="RU" fo:font-style="normal" fo:font-weight="bold"/>
    </style:style>
    <style:style style:name="T12" style:family="text">
      <style:text-properties fo:font-variant="normal" fo:text-transform="none" fo:color="#383c45" fo:letter-spacing="normal" fo:language="ru" fo:country="RU" fo:font-style="normal" fo:font-weight="bold" style:font-weight-asian="bold" style:font-weight-complex="bold"/>
    </style:style>
    <style:style style:name="T13" style:family="text">
      <style:text-properties fo:font-variant="normal" fo:text-transform="none" fo:color="#383c45" fo:letter-spacing="normal" fo:font-style="normal" fo:font-weight="normal"/>
    </style:style>
    <style:style style:name="T14" style:family="text">
      <style:text-properties fo:font-variant="normal" fo:text-transform="none" fo:color="#383c45" fo:letter-spacing="normal" fo:font-style="normal" fo:font-weight="bold"/>
    </style:style>
    <style:style style:name="T15" style:family="text">
      <style:text-properties fo:font-variant="normal" fo:text-transform="none" fo:color="#383c45" style:font-name="Times New Roman" fo:font-size="14pt" fo:letter-spacing="normal" fo:language="ru" fo:country="RU" fo:font-style="normal" fo:font-weight="bold" style:font-size-asian="14pt" style:font-size-complex="14pt"/>
    </style:style>
    <style:style style:name="T16" style:family="text">
      <style:text-properties fo:font-variant="normal" fo:text-transform="none" fo:color="#383c45" style:font-name="Times New Roman" fo:font-size="14pt" fo:letter-spacing="normal" fo:language="ru" fo:country="RU" fo:font-style="normal" fo:font-weight="bold" style:font-size-asian="14pt" style:font-weight-asian="bold" style:font-size-complex="14pt" style:font-weight-complex="bold"/>
    </style:style>
    <style:style style:name="T17" style:family="text">
      <style:text-properties fo:font-variant="normal" fo:text-transform="none" fo:color="#383c45" style:font-name="Times New Roman" fo:font-size="14pt" fo:letter-spacing="normal" fo:language="ru" fo:country="RU" fo:font-style="normal" fo:font-weight="normal" style:font-size-asian="14pt" style:font-size-complex="14pt"/>
    </style:style>
    <style:style style:name="T18" style:family="text">
      <style:text-properties fo:font-variant="normal" fo:text-transform="none" fo:color="#383c45" style:font-name="Times New Roman" fo:font-size="14pt" fo:letter-spacing="normal" fo:language="ru" fo:country="RU" style:font-size-asian="14pt" style:font-size-complex="14pt"/>
    </style:style>
    <style:style style:name="T19" style:family="text">
      <style:text-properties fo:font-variant="normal" fo:text-transform="none" fo:color="#3333ff" fo:letter-spacing="normal" fo:language="ru" fo:country="RU" fo:font-style="normal" fo:font-weight="bold" style:font-style-asian="normal" style:font-weight-asian="bold" style:font-style-complex="normal" style:font-weight-complex="bold"/>
    </style:style>
    <style:style style:name="T20" style:family="text">
      <style:text-properties fo:font-variant="normal" fo:text-transform="none" fo:color="#3333ff" fo:letter-spacing="normal" fo:language="ru" fo:country="RU" fo:font-style="normal" fo:font-weight="bold" style:font-weight-asian="bold" style:font-weight-complex="bold"/>
    </style:style>
    <style:style style:name="T21" style:family="text">
      <style:text-properties fo:font-variant="normal" fo:text-transform="none" fo:color="#3333ff" style:font-name="Times New Roman" fo:font-size="14pt" fo:letter-spacing="normal" fo:language="ru" fo:country="RU" fo:font-style="normal" fo:font-weight="bold" style:font-size-asian="14pt" style:font-weight-asian="bold" style:font-size-complex="14pt" style:font-weight-complex="bold"/>
    </style:style>
    <style:style style:name="T22" style:family="text">
      <style:text-properties fo:font-variant="normal" fo:text-transform="none" fo:color="#000025" style:font-name="Times New Roman" fo:font-size="14pt" fo:letter-spacing="normal" fo:font-style="normal" fo:font-weight="normal" style:font-size-asian="14pt" style:font-size-complex="14pt"/>
    </style:style>
    <style:style style:name="T23" style:family="text">
      <style:text-properties fo:font-variant="normal" fo:text-transform="none" fo:color="#000025" style:font-name="Times New Roman" fo:font-size="14pt" fo:letter-spacing="normal" fo:font-style="normal" fo:font-weight="bold" style:font-size-asian="14pt" style:font-weight-asian="bold" style:font-size-complex="14pt" style:font-weight-complex="bold"/>
    </style:style>
    <style:style style:name="T24" style:family="text">
      <style:text-properties fo:font-variant="normal" fo:text-transform="none" fo:color="#000000" style:font-name="Times New Roman" fo:font-size="13pt" fo:letter-spacing="normal" fo:font-style="normal" fo:font-weight="normal" style:font-size-asian="13pt" style:font-size-complex="13pt"/>
    </style:style>
    <style:style style:name="T25" style:family="text">
      <style:text-properties fo:font-variant="normal" fo:text-transform="none" fo:color="#000000" style:font-name="Times New Roman" fo:font-size="13pt" fo:letter-spacing="normal" fo:font-style="normal" fo:font-weight="normal" style:font-size-asian="13pt" style:font-size-complex="13pt" loext:padding-left="0cm" loext:padding-right="0cm" loext:padding-top="0cm" loext:padding-bottom="0.049cm" loext:border-left="none" loext:border-right="none" loext:border-top="none" loext:border-bottom="0.06pt dashed #a7caee"/>
    </style:style>
    <style:style style:name="T26" style:family="text">
      <style:text-properties fo:font-variant="normal" fo:text-transform="none" fo:color="#000000" style:font-name="Times New Roman" fo:font-size="13pt" fo:letter-spacing="normal" fo:font-style="normal" fo:font-weight="normal" officeooo:rsid="000b615f" style:font-size-asian="13pt" style:font-size-complex="13pt"/>
    </style:style>
    <style:style style:name="T27" style:family="text">
      <style:text-properties fo:font-variant="normal" fo:text-transform="none" fo:color="#000000" style:font-name="Times New Roman" fo:font-size="13pt" fo:letter-spacing="normal" fo:language="ru" fo:country="RU" fo:font-style="normal" fo:font-weight="normal" officeooo:rsid="000b615f" style:font-size-asian="13pt" style:font-size-complex="13pt" loext:padding-left="0cm" loext:padding-right="0cm" loext:padding-top="0cm" loext:padding-bottom="0.049cm" loext:border-left="none" loext:border-right="none" loext:border-top="none" loext:border-bottom="0.06pt dashed #a7caee"/>
    </style:style>
    <style:style style:name="T28" style:family="text">
      <style:text-properties fo:font-variant="normal" fo:text-transform="none" fo:color="#000000" style:font-name="Times New Roman" fo:font-size="16pt" fo:letter-spacing="normal" fo:font-style="normal" fo:font-weight="normal" style:font-size-asian="16pt" style:font-size-complex="16pt"/>
    </style:style>
    <style:style style:name="T29" style:family="text">
      <style:text-properties fo:font-variant="normal" fo:text-transform="none" fo:color="#000000" style:font-name="Times New Roman" fo:font-size="16pt" fo:letter-spacing="normal" fo:font-style="normal" style:text-underline-style="solid" style:text-underline-width="auto" style:text-underline-color="font-color" fo:font-weight="normal" style:font-size-asian="16pt" style:font-size-complex="16pt"/>
    </style:style>
    <style:style style:name="T30" style:family="text">
      <style:text-properties fo:font-variant="normal" fo:text-transform="none" fo:letter-spacing="normal" fo:font-style="normal" fo:font-weight="normal" officeooo:rsid="000c01f9"/>
    </style:style>
    <style:style style:name="T31" style:family="text">
      <style:text-properties fo:font-variant="normal" fo:text-transform="none" fo:letter-spacing="normal" fo:font-style="normal" fo:font-weight="normal" officeooo:rsid="000b0ba6"/>
    </style:style>
    <style:style style:name="T32" style:family="text">
      <style:text-properties fo:font-variant="normal" fo:text-transform="none" fo:color="#21409a" fo:letter-spacing="normal" fo:font-style="normal" fo:font-weight="normal"/>
    </style:style>
    <style:style style:name="T33" style:family="text">
      <style:text-properties fo:font-variant="normal" fo:text-transform="none" fo:color="#21409a" fo:letter-spacing="normal" fo:language="ru" fo:country="RU" fo:font-style="normal" fo:font-weight="normal"/>
    </style:style>
    <style:style style:name="T34" style:family="text">
      <style:text-properties fo:font-variant="normal" fo:text-transform="none" fo:color="#21409a" style:font-name="Times New Roman" fo:font-size="14pt" fo:letter-spacing="normal" fo:language="ru" fo:country="RU" fo:font-style="normal" fo:font-weight="bold" style:font-size-asian="14pt" style:font-size-complex="14pt"/>
    </style:style>
    <style:style style:name="T35" style:family="text">
      <style:text-properties fo:font-variant="normal" fo:text-transform="none" fo:color="#21409a" style:font-name="Times New Roman" fo:font-size="14pt" fo:letter-spacing="normal" fo:language="ru" fo:country="RU" fo:font-style="normal" fo:font-weight="normal" style:font-size-asian="14pt" style:font-size-complex="14pt"/>
    </style:style>
    <style:style style:name="T36" style:family="text">
      <style:text-properties fo:font-variant="normal" fo:text-transform="none" fo:color="#21409a" style:font-name="Times New Roman" fo:font-size="14pt" fo:letter-spacing="normal" fo:font-style="normal" fo:font-weight="bold" style:font-size-asian="14pt" style:font-weight-asian="bold" style:font-size-complex="14pt" style:font-weight-complex="bold"/>
    </style:style>
    <style:style style:name="T37" style:family="text">
      <style:text-properties fo:font-variant="normal" fo:text-transform="none" fo:color="#21409a" style:font-name="Times New Roman" fo:font-size="14pt" fo:letter-spacing="normal" fo:font-style="normal" fo:font-weight="normal" style:font-size-asian="14pt" style:font-size-complex="14pt"/>
    </style:style>
    <style:style style:name="T38" style:family="text">
      <style:text-properties fo:font-variant="normal" fo:text-transform="none" fo:color="#ba131a" fo:letter-spacing="normal" fo:font-style="normal" fo:font-weight="bold" style:font-weight-asian="bold" style:font-weight-complex="bold"/>
    </style:style>
    <style:style style:name="T39" style:family="text">
      <style:text-properties fo:font-variant="normal" fo:text-transform="none" fo:color="#ba131a" fo:letter-spacing="normal" fo:language="ru" fo:country="RU" fo:font-style="normal" fo:font-weight="bold" officeooo:rsid="0003b8d9" style:font-weight-asian="bold" style:font-weight-complex="bold"/>
    </style:style>
    <style:style style:name="T40" style:family="text">
      <style:text-properties fo:font-variant="normal" fo:text-transform="none" fo:color="#ba131a" style:font-name="Times New Roman" fo:font-size="14pt" fo:letter-spacing="normal" fo:font-style="normal" fo:font-weight="normal" style:font-size-asian="14pt" style:font-size-complex="14pt"/>
    </style:style>
    <style:style style:name="T41" style:family="text">
      <style:text-properties fo:font-variant="normal" fo:text-transform="none" fo:color="#ba131a" style:font-name="Times New Roman" fo:font-size="14pt" fo:letter-spacing="normal" fo:font-style="normal" fo:font-weight="normal" officeooo:rsid="00048b66" style:font-size-asian="14pt" style:font-size-complex="14pt"/>
    </style:style>
    <style:style style:name="T42" style:family="text">
      <style:text-properties fo:font-variant="normal" fo:text-transform="none" fo:color="#ba131a" style:font-name="Times New Roman" fo:font-size="14pt" fo:letter-spacing="normal" fo:language="ru" fo:country="RU" fo:font-style="normal" fo:font-weight="normal" officeooo:rsid="00048b66" style:font-size-asian="14pt" style:font-size-complex="14pt"/>
    </style:style>
    <style:style style:name="T43" style:family="text">
      <style:text-properties fo:font-variant="normal" fo:text-transform="none" fo:color="#ba131a" style:font-name="Times New Roman" fo:font-size="16pt" fo:letter-spacing="normal" fo:font-style="normal" fo:font-weight="bold" style:font-size-asian="16pt" style:font-size-complex="16pt"/>
    </style:style>
    <style:style style:name="T44" style:family="text">
      <style:text-properties fo:font-variant="normal" fo:text-transform="none" fo:color="#333333" style:font-name="Times New Roman" fo:font-size="14pt" fo:letter-spacing="normal" fo:font-style="normal" fo:font-weight="normal" style:font-size-asian="14pt" style:font-size-complex="14pt"/>
    </style:style>
    <style:style style:name="T45" style:family="text">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T46" style:family="text">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T47" style:family="text">
      <style:text-properties fo:font-variant="normal" fo:text-transform="none" fo:color="#ce181e" style:font-name="Times New Roman" fo:font-size="16pt" fo:letter-spacing="normal" fo:font-style="normal" fo:font-weight="normal" style:font-size-asian="16pt" style:font-size-complex="16pt"/>
    </style:style>
    <style:style style:name="T48" style:family="text">
      <style:text-properties fo:font-variant="normal" fo:text-transform="none" fo:color="#ce181e" style:font-name="Times New Roman" fo:font-size="16pt" fo:letter-spacing="normal" fo:font-style="normal" style:text-underline-style="solid" style:text-underline-width="auto" style:text-underline-color="font-color" fo:font-weight="normal" style:font-size-asian="16pt" style:font-size-complex="16pt"/>
    </style:style>
    <style:style style:name="T49" style:family="text">
      <style:text-properties fo:font-weight="bold"/>
    </style:style>
    <style:style style:name="T50" style:family="text">
      <style:text-properties fo:color="#383c45" fo:letter-spacing="normal" fo:language="ru" fo:country="RU" fo:font-style="normal" fo:font-weight="bold" style:font-style-asian="normal" style:font-weight-asian="bold" style:font-style-complex="normal" style:font-weight-complex="bold"/>
    </style:style>
    <style:style style:name="T51" style:family="text">
      <style:text-properties fo:color="#383c45" fo:letter-spacing="normal" fo:font-style="normal" fo:font-weight="bold" style:font-style-asian="normal" style:font-weight-asian="bold" style:font-style-complex="normal" style:font-weight-complex="bold"/>
    </style:style>
    <style:style style:name="T52" style:family="text">
      <style:text-properties fo:color="#383c45"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T53" style:family="text">
      <style:text-properties fo:color="#383c45" style:font-name="Times New Roman" fo:font-size="14pt" fo:letter-spacing="normal" fo:language="ru" fo:country="RU" fo:font-style="italic" fo:font-weight="bold" style:font-size-asian="14pt" style:font-weight-asian="bold" style:font-size-complex="14pt" style:font-weight-complex="bold"/>
    </style:style>
    <style:style style:name="T54" style:family="text">
      <style:text-properties fo:color="#800000"/>
    </style:style>
    <style:style style:name="T55" style:family="text">
      <style:text-properties fo:color="#800000" style:font-name="Times New Roman" fo:font-size="14pt" fo:font-weight="bold" style:font-weight-asian="bold" style:font-weight-complex="bold"/>
    </style:style>
    <style:style style:name="T56" style:family="text">
      <style:text-properties fo:color="#3333ff"/>
    </style:style>
    <style:style style:name="T57" style:family="text">
      <style:text-properties fo:color="#3333ff" style:font-name="Times New Roman" fo:font-size="14pt" fo:font-weight="bold" style:font-weight-asian="bold" style:font-weight-complex="bold"/>
    </style:style>
    <style:style style:name="T58" style:family="text">
      <style:text-properties fo:color="#3333ff" style:font-name="Times New Roman" fo:font-size="14pt" fo:language="ru" fo:country="RU" fo:font-weight="bold" style:font-size-asian="14pt" style:font-weight-asian="bold" style:font-size-complex="14pt" style:font-weight-complex="bold"/>
    </style:style>
    <style:style style:name="T59" style:family="text">
      <style:text-properties fo:color="#3333ff"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T60" style:family="text">
      <style:text-properties fo:color="#3333ff" fo:font-weight="bold" style:font-weight-asian="bold" style:font-weight-complex="bold"/>
    </style:style>
    <style:style style:name="T61" style:family="text">
      <style:text-properties fo:color="#3333ff" fo:font-style="normal" fo:font-weight="bold" style:font-style-asian="normal" style:font-weight-asian="bold" style:font-style-complex="normal" style:font-weight-complex="bold"/>
    </style:style>
    <style:style style:name="T62" style:family="text">
      <style:text-properties fo:color="#3333ff" fo:language="ru" fo:country="RU" fo:font-style="normal" fo:font-weight="bold" style:font-style-asian="normal" style:font-weight-asian="bold" style:font-style-complex="normal" style:font-weight-complex="bold"/>
    </style:style>
    <style:style style:name="T63" style:family="text">
      <style:text-properties fo:color="#3333ff" fo:language="ru" fo:country="RU" fo:font-weight="bold" style:font-weight-asian="bold" style:font-weight-complex="bold"/>
    </style:style>
    <style:style style:name="T64" style:family="text">
      <style:text-properties fo:color="#000000" style:font-name="Times New Roman" fo:font-size="13pt" style:font-size-asian="13pt" style:font-size-complex="13pt"/>
    </style:style>
    <style:style style:name="T65" style:family="text">
      <style:text-properties fo:color="#21409a"/>
    </style:style>
    <style:style style:name="T66" style:family="text">
      <style:text-properties fo:color="#21409a" style:font-name="Times New Roman" fo:font-size="14pt"/>
    </style:style>
    <style:style style:name="T67" style:family="text">
      <style:text-properties fo:color="#21409a" fo:language="ru" fo:country="RU"/>
    </style:style>
    <style:style style:name="T68" style:family="text">
      <style:text-properties officeooo:rsid="000b0ba6"/>
    </style:style>
    <style:style style:name="T69" style:family="text">
      <style:text-properties officeooo:rsid="000e495c"/>
    </style:style>
    <style:style style:name="T70" style:family="text">
      <style:text-properties officeooo:rsid="00067e45"/>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P14" text:outline-level="1">Стандартная программа Вариант <text:span text:style-name="T69">01</text:span></text:h>
      <text:h text:style-name="P14" text:outline-level="1">паломническая поездка на Святую Землю </text:h>
      <text:h text:style-name="P14" text:outline-level="1">(Еженедельно.) <text:s text:c="2"/>Паломники присоединяются к общероссийской группе</text:h>
      <text:p text:style-name="P12"/>
      <text:p text:style-name="P13">8 дней / 7 ночей <text:s text:c="50"/>Стоимость — от 54 500 рублей.</text:p>
      <text:p text:style-name="P11"><text:span text:style-name="T30">(</text:span><text:span text:style-name="T31">Иерусалим → Вифлеем → Назарет → Кана → Фавор→р. Иордан</text:span><text:span text:style-name="T30">)</text:span><text:span text:style-name="T68"> </text:span></text:p>
      <text:p text:style-name="P11">___________________________________________________________________________________</text:p>
      <text:p text:style-name="P11"/>
      <text:p text:style-name="P9">1 день. </text:p>
      <text:p text:style-name="P4">Авиа перелет Москва-Тель-Авив (около 4 часов) регулярным рейсом авиакомпании EL-AL (вылет из аэропорта Домодедово).<text:line-break/>Прибытие в Тель-Авив. Прохождение паспортного и таможенного контроля, получение багажа.<text:line-break/>Встреча с представителем паломнической службы в зале, следующим за выдачей багажа.<text:line-break/><text:span text:style-name="T65">Переезд в Вифлеем. Размещение в отеле.</text:span></text:p>
      <text:p text:style-name="P8"><text:span text:style-name="T57">2 день.</text:span><text:span text:style-name="T55"> <text:s/></text:span><text:span text:style-name="T5">Вифлеем, Иерусалим - Старый город</text:span><text:span text:style-name="T2"><text:line-break/></text:span><text:span text:style-name="T3">Вифлеем</text:span><text:span text:style-name="T2">. Базилика Рождества Христова. Святой Вертеп – место Рождества Богомладенца-Христа. Чудотворная икона Божией Матери «Вифлеемская». <text:line-break/>Отъезд в Иерусалим. </text:span><text:span text:style-name="T3">Иерусалим</text:span><text:span text:style-name="T2">, пешее паломничество. Львиные ворота Старого города. Ворота Милосердия – Золотые ворота. </text:span><text:span text:style-name="T3">Вифезда </text:span><text:span text:style-name="T2">– «Овчая купель», в одном из притворов которой Спаситель исцелил расслабленного. Церковь Рождества Пресвятой Богородицы (на этом месте, по преданию, стояло жилище свв. праведных Иоакима и Анны – родителей Пресвятой Богородицы). Крестный путь начинается от Претории – там во времена Иисуса Христа находилась темница, в которой содержали узников перед судом Римского прокуратора Понтия Пилата. </text:span><text:span text:style-name="T3">Крестный путь </text:span><text:span text:style-name="T2">– путь, по которому шел Спаситель к месту Своей Крестной смерти. Александровское подворье (личные покои семьи Романовых в Иерусалиме). Порог Судных Врат. «Игольное ушко». Древняя лестница, ведущая в первую византийскую церковь над Голгофой. </text:span><text:span text:style-name="T3">Храм Воскресения —</text:span><text:span text:style-name="T2"> </text:span><text:span text:style-name="T3">Храм Гроба Господня</text:span><text:span text:style-name="T2">. Святая Голгофа. Камень Миропомазания. Святая Кувуклия – место Гроба Господня. Придел Ангела. Ротонда Гроба Господня. Кафоликон – Греческий Соборный Храм Воскресения Христова. Часовня Главы Адамовой. Придел св. Иоанна Крестителя. Придел св. равноапостольной царицы Елены. Придел Обретения Креста Господня. Пещера Обретения. Придел св. Лонгина Сотника. Придел Возложения Тернового Венца. Придел Темницы Уз Господних. Придел Плачущей Богоматери. Другие святыни Храма.<text:line-break/>Возвращение в отель в Вифлееме. Подготовка к ночной службе.</text:span></text:p>
      <text:p text:style-name="P1"><text:span text:style-name="T4">00:00</text:span><text:span text:style-name="T2"> –</text:span><text:span text:style-name="T3">Божественная Литургия в Храме Гроба Господня</text:span><text:span text:style-name="T2">.<text:line-break/></text:span><text:span text:style-name="T66">Возвращение в отель в Вифлееме около 4-х утра.</text:span></text:p>
      <text:p text:style-name="P2"><text:soft-page-break/><text:span text:style-name="T60">3 день.</text:span><text:span text:style-name="T56"> </text:span><text:span text:style-name="T54"><text:s/></text:span><text:s text:c="3"/><text:span text:style-name="T49">Вифания </text:span>– гробница св. прав. Лазаря Четверодневного. Проездом мимо "Приюта Доброго Самаритянина" – место, упомянутое в Новом Завете, в одной из притч, рассказанных Иисусом. <text:span text:style-name="T49">Панорама на Монастырь прп</text:span>. <text:span text:style-name="T49">Георгия Хозевита </text:span>и пещерный <text:span text:style-name="T49">храм Илии Пророка</text:span>. <text:span text:style-name="T49">Иерихон </text:span>- самый древний город мира. <text:span text:style-name="T49">Древо Закхея</text:span>, на котором сидел сборщик податей в надежде увидеть Спасителя. Греческий монастырь Пророка Елисея и святой источник. <text:span text:style-name="T49">Каранталь </text:span>- Гора Сорокадневного Искушения и Сорокадневный монастырь - здесь Господь сорок дней постился и был искушаем (подъем на фуникулере не входит в 50$ платных входов по программе и оплачивается дополнительно) – или подъем пешком. <text:span text:style-name="T49">Место Крещения на реке Иордан </text:span>– принятое церковью место Крещения Иисуса (не Ярденит). Библейское название места – Бейт Маавар. Здесь три с половиной тысячи лет назад народ Израиля под предводительством Иисуса Навина вброд переходит через реку Иордан и вступает на Землю Обетованную после Сороколетних скитаний по пустыне.<text:line-break/><text:span text:style-name="T65">Возвращение в отель в Вифлееме.</text:span></text:p>
      <text:p text:style-name="P3"><text:span text:style-name="T19">4 день. <text:s text:c="2"/></text:span><text:span text:style-name="T51">Галилея</text:span><text:line-break/><text:span text:style-name="T13">Освобождение номеров. Переезд через долину реки Иордан. </text:span><text:span text:style-name="T14">Река Иордан </text:span><text:span text:style-name="T13">(Ярденит) – омовение в священных водах. Участок Русской Духовной Миссии в Магдале. </text:span><text:span text:style-name="T14">Гора Блаженств</text:span><text:span text:style-name="T13">. </text:span><text:span text:style-name="T14">Табха</text:span><text:span text:style-name="T13">. Возможна остановка на берегу для купания, там же обед-в меню рыба св.Петра (20$). Бухта апостола Петра. </text:span><text:span text:style-name="T14">Капернаум</text:span><text:span text:style-name="T13">. Греческий монастырь Двенадцати Апостолов. </text:span><text:line-break/><text:span text:style-name="T32">Размещение в отеле на севере страны.</text:span><text:span text:style-name="T65"> </text:span></text:p>
      <text:p text:style-name="P5"><text:span text:style-name="T61">5 </text:span><text:span text:style-name="T62">день. </text:span><text:span text:style-name="T50">Галилея</text:span><text:span text:style-name="T1"><text:line-break/></text:span><text:span text:style-name="T8">Освобождение номеров. </text:span><text:span text:style-name="T11">Гора Фавор </text:span><text:span text:style-name="T8">- православный греческий монастырь Преображения Господня. Чудотворная икона Божией Матери «Неувядаемый Цвет». </text:span><text:span text:style-name="T11">Назарет</text:span><text:span text:style-name="T8">. Церковь Благовещения и церковь Архангела Гавриила при источнике Девы Марии. </text:span><text:span text:style-name="T11">Кана Галилейская</text:span><text:span text:style-name="T8">. Церковь Первого Чудотворения Спасителя на брачном пиру. </text:span><text:span text:style-name="T11">Лидда</text:span><text:span text:style-name="T8">. Храм вмч. Георгия Победоносца. </text:span><text:span text:style-name="T11">Яффо</text:span><text:span text:style-name="T8">. Древняя Иоппия. «Яффский сад». </text:span><text:span text:style-name="T1"><text:line-break/></text:span><text:span text:style-name="T33">Размещение в отеле в Вифлееме.</text:span><text:span text:style-name="T67"> </text:span></text:p>
      <text:p text:style-name="P5"><text:span text:style-name="T63">6 день. </text:span><text:span text:style-name="T8"><text:line-break/>Ранний выезд из отеля (завтрак сухим пайком). В 06:00 утра выезд из отеля для участия в утреней службе в Горненском монастыре. Эйн-Карем. Град Иудин. </text:span><text:span text:style-name="T11">Горненский</text:span><text:span text:style-name="T8"> </text:span><text:span text:style-name="T11">Русский</text:span><text:span text:style-name="T8"> </text:span><text:span text:style-name="T11">женский</text:span><text:span text:style-name="T8"> </text:span><text:span text:style-name="T11">монастырь </text:span><text:span text:style-name="T8">в Иерусалиме. Подвозка на Масличную гору. Далее пешком. </text:span><text:span text:style-name="T11">Елеон </text:span><text:span text:style-name="T8">(Масличная гора). Панорама Старого города с Масличной Горы. </text:span><text:span text:style-name="T11">Спасо</text:span><text:span text:style-name="T8">-</text:span><text:span text:style-name="T11">Вознесенский</text:span><text:span text:style-name="T8"> </text:span><text:span text:style-name="T11">православный</text:span><text:span text:style-name="T8"> </text:span><text:span text:style-name="T11">женский монастырь</text:span><text:span text:style-name="T8">. Могила главы Русской Духовной Миссии в Иерусалиме архимандрита Антонина (Капустина). Часовня Первого и Второго Обретения Честной Главы Иоанна Предтечи. Храм Св. Прав. Филарета Милостивого(Трапезная). Греческая православная церковь «Малая Галилея». «Стопочка» - </text:span><text:span text:style-name="T11">место</text:span><text:span text:style-name="T8"> </text:span><text:span text:style-name="T11">Вознесения</text:span><text:span text:style-name="T8"> </text:span><text:span text:style-name="T11">Господня</text:span><text:span text:style-name="T8">. "Доминус Флевит"- место, с которого Иисус оплакивал Иерусалим, предвидя разрушение Иерусалимского Храма и грядущие бедствия. Участок РУССКОЙ ДУХОВНОЙ МИССИИ. </text:span><text:span text:style-name="T11">Монастырь</text:span><text:span text:style-name="T8"> </text:span><text:span text:style-name="T11">Марии</text:span><text:span text:style-name="T8"> </text:span><text:span text:style-name="T11">Магдалины</text:span><text:span text:style-name="T8"> </text:span><text:span text:style-name="T11">в</text:span><text:span text:style-name="T8"> </text:span><text:span text:style-name="T11">Гефсимании</text:span><text:span text:style-name="T8">, где покоятся </text:span><text:span text:style-name="T11">св</text:span><text:span text:style-name="T8">. </text:span><text:span text:style-name="T11">мощи преподобномучени</text:span><text:span text:style-name="T12">цы</text:span><text:span text:style-name="T8"> </text:span><text:span text:style-name="T11">Великой</text:span><text:span text:style-name="T8"> </text:span><text:span text:style-name="T11">Княгини</text:span><text:span text:style-name="T8"> </text:span><text:span text:style-name="T11">Елисаветы</text:span><text:span text:style-name="T8"> </text:span><text:span text:style-name="T11">Феодоровны </text:span><text:span text:style-name="T8">и ее келейницы </text:span><text:span text:style-name="T11">ин</text:span><text:span text:style-name="T8">. </text:span><text:span text:style-name="T11">Варвары</text:span><text:span text:style-name="T8">.</text:span></text:p>
      <text:p text:style-name="P5"><text:soft-page-break/><text:span text:style-name="T13">Ступени, по которым шел Иисус Христос во время входа в Иерусалим. Камень, на который Богоматерь уронила свой пояс для уверения апостола Фомы. </text:span><text:span text:style-name="T14">Гефсимания</text:span><text:span text:style-name="T13">. Православный храм. </text:span><text:span text:style-name="T14">Гробница Божией Матери</text:span><text:span text:style-name="T13">; </text:span><text:span text:style-name="T14">чудотворная икона ПресвятойБогородицы </text:span><text:span text:style-name="T13">«Иерусалимская». Гефсиманский грот –пещера учеников. Маслины - ровесницы Иисуса Христа в Гефсиманском саду. </text:span><text:span text:style-name="T14">Храм всех Наций</text:span><text:span text:style-name="T13">: Камень Моления о Чаше (здесь Христос молил Бога-Отца об избавлении от страданий; на этом месте совершилось предательство Иуды). По долине Кедрон к церкви св. Стефана. Греческая церковь св. Стефана у Львиных ворот Старого города, построена на предполагаемом месте побивания камнями великомученика Стефана. Мимо Города Давида – самая древняя часть Иерусалима, место, где все началось… </text:span><text:span text:style-name="T14">Гора Сион</text:span><text:span text:style-name="T13">. Гробница царя Давида. Горница Тайной Вечери. Храм Успения Пресвятой Богородицы. Панорама на православный монастырь Св.Онуфрия, принадлежащий Иерусалимской Патриархии, расположенный в <text:s/>долине сыновей Енномовых (Гай бен Енномили Гееном). Панорама на Силоамскую купель – место помазания на царство Иудейских царей, место исцеления Иисусом Христом слепорожденного. <text:line-break/></text:span><text:span text:style-name="T32">Возвращение в отель в Вифлееме.</text:span></text:p>
      <text:p text:style-name="P7"><text:span text:style-name="T58">7 день.</text:span><text:span text:style-name="T59"> </text:span><text:span text:style-name="T6"><text:s/></text:span><text:span text:style-name="T52">Монастыри Иудейской пустыни</text:span><text:span text:style-name="T7"><text:line-break/></text:span><text:span text:style-name="T34">Вифлеем</text:span><text:span text:style-name="T35">.</text:span><text:span text:style-name="T17"> Пещера убиенных младенцев. Пещера св. блаженного Иеронима, место его погребения. «Молочная пещера» - место остановки Святого Семейства по пути в Египет. Бейт-Сахур. Греческий пещерный Храм «Поле пастушков», устроенный на месте, где в ночь Рождества Христова трем пастушкам явились Ангелы, возвестившие о рождении миру Спасителя. Гробница свв. Пастухов – свидетелей Рождества Христова. Вифлеемское поле, на котором произошла библейская встреча Руфи с Воозом. Здесь же прошло детство и юность царя Давида-Псалмопевца, и он был помазан на царство пророком Самуилом. </text:span><text:span text:style-name="T15">Лавра прп</text:span><text:span text:style-name="T17">. </text:span><text:span text:style-name="T15">Саввы Освященного </text:span><text:span text:style-name="T18">– </text:span><text:span text:style-name="T17">родоначальника палестинского монашества - единственная обитель в Пустыне Святого Града, которая хранит древний иноческий устав, завещанный основателем. </text:span><text:span text:style-name="T15">Монастырь прп</text:span><text:span text:style-name="T17">. </text:span><text:span text:style-name="T15">Феодосия Великого</text:span><text:span text:style-name="T17">, устроенный на месте пещеры, в которой останавливались волхвы после поклонения Богомладенцу-Христу. </text:span><text:span text:style-name="T7"><text:line-break/><text:line-break/></text:span><text:span text:style-name="T53">При благоприятной безопасной обстановке</text:span><text:span text:style-name="T16">.</text:span><text:span text:style-name="T7"><text:line-break/></text:span><text:span text:style-name="T15">Хеврон </text:span><text:span text:style-name="T17">- старейший город праотцев Авраама, Исаака и Иакова, столица царства Давида. </text:span><text:span text:style-name="T15">Дуб Мамврийский</text:span><text:span text:style-name="T17">. Монастырь Пресвятой Троицы. Участок Русской Духовной Миссии.</text:span></text:p>
      <text:p text:style-name="P6"><text:span text:style-name="T20">8 день. </text:span><text:span text:style-name="T8">Трансфер в аэропорт. Вылет в Москву регулярным рейсом авиакомпании EL-AL</text:span></text:p>
      <text:p text:style-name="P6"><text:span text:style-name="T9">* </text:span><text:span text:style-name="T12">священник</text:span><text:span text:style-name="T9"> </text:span><text:span text:style-name="T12">сопровождает</text:span><text:span text:style-name="T9"> </text:span><text:span text:style-name="T12">группу</text:span><text:span text:style-name="T9"> </text:span><text:span text:style-name="T12">от</text:span><text:span text:style-name="T9"> 15 </text:span><text:span text:style-name="T12">человек</text:span><text:span text:style-name="T9"><text:line-break/>** исполнитель оставляет за собой право менять последовательность дней в программе с сохранением общего объем</text:span><text:span text:style-name="T10">а.</text:span></text:p>
      <text:p text:style-name="P7"><text:span text:style-name="T21">В программу тура включено: *</text:span><text:span text:style-name="T22">Размещение: 2-х / 3-х местное </text:span><text:span text:style-name="T24"><text:s/></text:span><text:span text:style-name="T26">(</text:span><text:span text:style-name="T25">Одноместное + 13 400 </text:span><text:span text:style-name="T27">доплата)</text:span><text:span text:style-name="T64"> , </text:span><text:span text:style-name="T22"><text:s/></text:span><text:span text:style-name="T36">*</text:span><text:span text:style-name="T22">Питание: Завтраки, ужины, </text:span><text:span text:style-name="T36">*</text:span><text:span text:style-name="T22">Экскурсии: паломничество, </text:span><text:span text:style-name="T36">*</text:span><text:span text:style-name="T22">Страховка: С покрытием до 30 000 $, </text:span><text:span text:style-name="T37">*</text:span><text:span text:style-name="T22">Трансфер: групповой, </text:span><text:span text:style-name="T37">*</text:span><text:span text:style-name="T22">Авиаперелет: Москва - Тель-Авив - Москва (регулярный рейс)</text:span></text:p>
      <text:list xml:id="list3462715347" text:style-name="L1">
        <text:list-header>
          <text:p text:style-name="P21"><text:soft-page-break/><text:span text:style-name="T43">Дополнительно: *</text:span><text:span text:style-name="T29">Платные входы и наушники по программе, чаевые водителю и гиду </text:span><text:span text:style-name="T28">- 50 USD, </text:span><text:span text:style-name="T47">*</text:span><text:span text:style-name="T28">Раздевалка на Ярдените - 2 USD, </text:span><text:span text:style-name="T47">*</text:span><text:span text:style-name="T29">Доплата за страховку</text:span><text:span text:style-name="T28"> людей старше 65 лет –250, старше 70 лет –500, старше 75 лет –800, </text:span><text:span text:style-name="T47">*</text:span><text:span text:style-name="T28">Детям до 12 лет скидка 200 USD (при проживании в номере с двумя взрослыми). <text:s/></text:span><text:span text:style-name="T47">*</text:span><text:span text:style-name="T48">По-желанию</text:span><text:span text:style-name="T28">: проживание в Иерусалиме на 2 ночи за доплату: в отеле LEV (еврейский квартал Иерусалима, 15 минут до Яффских ворот Старого города) 95 USD за ночь с человека в двухместном номере, 120 USD в одноместном</text:span></text:p>
        </text:list-header>
      </text:list>
      <text:list xml:id="list1662943022" text:style-name="L2">
        <text:list-header>
          <text:p text:style-name="P24">_______________________________________________________________________________________________________________________________</text:p>
        </text:list-header>
      </text:list>
      <text:p text:style-name="P23"/>
      <text:h text:style-name="P15" text:outline-level="1">Стандартная программа Вариант 0<text:span text:style-name="T70">2</text:span> </text:h>
      <text:h text:style-name="P15" text:outline-level="1">паломническая поездка на Святую Землю </text:h>
      <text:h text:style-name="P15" text:outline-level="1">(Еженедельно.) <text:s text:c="2"/>Паломники присоединяются к общероссийской группе</text:h>
      <text:p text:style-name="P27"><text:span text:style-name="T38">8 дней / 7 ночей <text:s text:c="55"/></text:span><text:span text:style-name="T39">Стоимость — 49 500 рублей</text:span></text:p>
      <text:section text:style-name="Sect1" text:name="programmList">
        <text:list xml:id="list4074518810" text:style-name="L3">
          <text:list-item>
            <text:p text:style-name="P29"><text:span text:style-name="Strong_20_Emphasis"><text:span text:style-name="T36">День 1</text:span></text:span><text:span text:style-name="Strong_20_Emphasis"><text:span text:style-name="T44">. Прилет во Святую Землю</text:span></text:span></text:p>
            <text:p text:style-name="P16"><text:span text:style-name="T44">Вылет из аэропорта Жуковский в 08:30. Рейс U6-889. Прибытие в аэропорт Бен-Гурион в 12:45. Переезд в отель.<text:line-break/></text:span><text:span text:style-name="Strong_20_Emphasis"><text:span text:style-name="T36">Проживание: </text:span></text:span><text:span text:style-name="T36">Вифлеем</text:span></text:p>
          </text:list-item>
          <text:list-item>
            <text:p text:style-name="P29"><text:span text:style-name="Strong_20_Emphasis"><text:span text:style-name="T36">День 2.</text:span></text:span><text:span text:style-name="Strong_20_Emphasis"><text:span text:style-name="T44"> Назарет, Кана, Фавор, Капернаум (автобус)</text:span></text:span></text:p>
            <text:p text:style-name="P16"><text:span text:style-name="T44">Фавор – место Преображения, монастырь Преображения Господня. Назарет. Храм св. Арх. Гавриила (место Благовещения, источник Богородицы). Кана Галилейская* - место первого чуда Спасителя. Капернаум – церковь Двенадцати Апостолов. Гора Блаженств – место воспоминания Нагорной проповеди Спасителя. Табха – место умножения хлебов и рыб (на проезде) Магдала – русский участок (по возможности), храм св. равноап. Марии Магдалины.. По желанию обед – 24$<text:line-break/></text:span><text:span text:style-name="Strong_20_Emphasis"><text:span text:style-name="T36">Проживание: </text:span></text:span><text:span text:style-name="T36">Вифлеем</text:span></text:p>
          </text:list-item>
          <text:list-item>
            <text:p text:style-name="P29"><text:span text:style-name="Strong_20_Emphasis"><text:span text:style-name="T36">День 3.</text:span></text:span><text:span text:style-name="Strong_20_Emphasis"><text:span text:style-name="T44"> Иерихон (автобус)</text:span></text:span></text:p>
            <text:p text:style-name="P16"><text:span text:style-name="T44">Монастырь св. Георгия Хозевита. Святая река Иордан – омовение в святых водах Иордана.. Сорокадневная гора – место сорокадневного поста Спасителя. Обзор древнего Иерихона. Иерихон*. Поток св. пророка Елисея – древний водный источник. Монастырь св. пророка Елисея – место дома евангельского мытаря Закхея. Монастырь св. Герасима Иорданского – древний монастырь V века. Пещерный храм на месте остановки Святого Семейства по дороге в Египет.<text:line-break/></text:span><text:span text:style-name="Strong_20_Emphasis"><text:span text:style-name="T36">Проживание: </text:span></text:span><text:span text:style-name="T36">Вифлеем</text:span></text:p>
          </text:list-item>
          <text:list-item>
            <text:p text:style-name="P29"><text:span text:style-name="Strong_20_Emphasis"><text:span text:style-name="T36">День 4.</text:span></text:span><text:span text:style-name="Strong_20_Emphasis"><text:span text:style-name="T44"> Вифлеем - Бейт-Джала (автобус)</text:span></text:span></text:p>
            <text:p text:style-name="P16"><text:soft-page-break/><text:span text:style-name="T44">Литургия в Храме Рождества Христова -пещера Рождества Христова. Чудотворная икона Божьей Матери «Вифлеемская». Пещера Вифлеемских младенцев. Поле Пастухов – древний храм в пещере пастухов. Лавра Саввы Освященного и Киновия Св. Феодосия Великого (за доп. плату 20 долл.). Мамврийский дуб - участок РДМ (по политической ситуации). Бейт-Джала. Храм и пещера свт. Николая.<text:line-break/></text:span><text:span text:style-name="Strong_20_Emphasis"><text:span text:style-name="T36">Проживание: </text:span></text:span><text:span text:style-name="T36">Вифлеем</text:span></text:p>
          </text:list-item>
          <text:list-item>
            <text:p text:style-name="P29"><text:span text:style-name="Strong_20_Emphasis"><text:span text:style-name="T36">День 5.</text:span></text:span><text:span text:style-name="Strong_20_Emphasis"><text:span text:style-name="T46"> </text:span></text:span><text:span text:style-name="Strong_20_Emphasis"><text:span text:style-name="T44">Иерусалим (автобус)</text:span></text:span></text:p>
            <text:p text:style-name="P16"><text:span text:style-name="T44">Гора Елеон. Русский Спасо-Вознесенский монастырь – место первого обретения главы св. Иоанна Предтечи. «Стопочка» – место Вознесения Спасителя. Монастырь св. Марии Магдалины – мощи великой княгини Елизаветы Федоровны. Гефсиманский сад – место моления о чаше. Гробница Божией Матери – гроб Божией Матери, чудотворный образ Божией Матери Иерусалимская. Сионская горница – место Тайной Вечери и Сошествия Святого Духа на апостолов. Место Успения Пресвятой Богородицы. Горненский женский монастырь. Эйн-Карем – родина св. Иоанна Предтечи.<text:line-break/></text:span><text:span text:style-name="Strong_20_Emphasis"><text:span text:style-name="T36">Проживание: </text:span></text:span><text:span text:style-name="T36">Вифлеем</text:span></text:p>
          </text:list-item>
          <text:list-item>
            <text:p text:style-name="P29"><text:span text:style-name="Strong_20_Emphasis"><text:span text:style-name="T36">День 6.</text:span></text:span><text:span text:style-name="Strong_20_Emphasis"><text:span text:style-name="T37"> </text:span></text:span><text:span text:style-name="Strong_20_Emphasis"><text:span text:style-name="T44">Иерусалим (пешком)</text:span></text:span></text:p>
            <text:p text:style-name="P16"><text:span text:style-name="T44">Трансфер в Иерусалим в отель. Выгрузка вещей. Львиные ворота. Дом свв. правв. Иоакима и Анны – место Рождества Пресвятой Богородицы- православный храм. Купель Вифезда – место исцеления расслабленного.<text:line-break/>Пешеходная экскурсия по городу. «Via Dolorosa» – Крестный путь Спасителя на Голгофу. Претория (место заключения Господа Иисуса Христа). Порог Судных врат. Храм Гроба Господня - Гроб Господень, Голгофа, Камень Помазания, место обретения Животворящего Креста Господня. Размещение в гостинице в Иерусалиме. Отдых.<text:line-break/>Ночное Богослужение в Храме Гроба Господня – 00:00.<text:line-break/></text:span><text:span text:style-name="Strong_20_Emphasis"><text:span text:style-name="T36">Проживание: </text:span></text:span><text:span text:style-name="T36">Иерусалим </text:span></text:p>
          </text:list-item>
          <text:list-item>
            <text:p text:style-name="P29"><text:span text:style-name="Strong_20_Emphasis"><text:span text:style-name="T36">День 7</text:span></text:span><text:span text:style-name="Strong_20_Emphasis"><text:span text:style-name="T44">. Вход Господень в Иерусалим</text:span></text:span></text:p>
            <text:p text:style-name="P16"><text:span text:style-name="T36">Свободный день в Иерусалиме.</text:span><text:span text:style-name="T44"> Самостоятельно монастырь Святаго града Иерусалима (до 11:00 возможно самостоятельно посетить Русскую Духовную Миссию). <text:line-break/></text:span><text:span text:style-name="Strong_20_Emphasis"><text:span text:style-name="T36">Проживание: </text:span></text:span><text:span text:style-name="T36">Иерусалим </text:span></text:p>
          </text:list-item>
          <text:list-item>
            <text:p text:style-name="P29"><text:span text:style-name="Strong_20_Emphasis"><text:span text:style-name="T36">День 8.</text:span></text:span><text:span text:style-name="Strong_20_Emphasis"><text:span text:style-name="T37"> </text:span></text:span><text:span text:style-name="Strong_20_Emphasis"><text:span text:style-name="T44">Лидда. Яффа. Вылет в Москву</text:span></text:span></text:p>
            <text:p text:style-name="P18">Завтрак. Лидда. Гробница св. вмч. Георгия Победоносца и частица его мощей, чудотворный образ Божией Матер и Лиддская. Переезд в Яффа. Русский участок. Храм св. ап. Петра. Гробница св. Тавифы. Трансфер в аэропорт к 11:10. Вылет рейсом U6-890 в 14:10. Прибытие в Москву в а/т Жуковский.</text:p>
          </text:list-item>
        </text:list>
      </text:section>
      <text:h text:style-name="P31" text:outline-level="2"/>
      <text:p text:style-name="P28">Дополнительно оплачивается на месте:</text:p>
      <text:p text:style-name="P30">Сервисный сбор – 40 дол. с человека, сдается гиду в первый день пребывания, вход в некоторые монастыри, храмы, археологические парки – от 1 до 5 дол. По желанию: Обед с рыбой св. Петра на берегу Галилейского моря - 24 доллара</text:p>
      <text:p text:style-name="P19"/>
      <text:p text:style-name="P17"><text:span text:style-name="Strong_20_Emphasis"><text:span text:style-name="T36">В стоимость входит</text:span></text:span><text:span text:style-name="T46">:</text:span><text:span text:style-name="T44"> авиаперелет, встреча/проводы, проживание в отеле 3* (место в 2-х-3-х местном номере), медицинская страховка, сопровождение русскоговорящего </text:span><text:soft-page-break/><text:span text:style-name="T45">православного гида, питание (завтрак), экскурсионное обслуживание и автобус по маршруту.</text:span></text:p>
      <text:p text:style-name="P17"><text:span text:style-name="Strong_20_Emphasis"><text:span text:style-name="T36">В стоимость не входит</text:span></text:span><text:span text:style-name="T36">:</text:span><text:span text:style-name="T44"> </text:span><text:span text:style-name="T40">доплата за ужины – 4500 руб. </text:span><text:span text:style-name="T41">(</text:span><text:span text:style-name="T42">по желанию - </text:span><text:span text:style-name="T40">за 8 дней);</text:span><text:span text:style-name="T44"> за одноместный номер (по желанию) – 16500 руб. (за 8 дней) к 2-х местному номеру, за страховку людей старше 65 лет – 250 руб., старше 70 лет – 500 руб., старше 75 лет – 750 руб. За страховку от невыезда (по желанию) – 6% от общей стоимости тура (оплата за 2 недели до поездки).</text:span></text:p>
      <text:p text:style-name="P25"/>
      <text:p text:style-name="P25"/>
      <text:p text:style-name="P25"/>
      <text:p text:style-name="P26">Паломническая служба «Святки»</text:p>
      <text:p text:style-name="P26">тел.: (8332) 457-627, 708-681, 649-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 Sans" svg:font-family="'Open Sans', sans-serif"/>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MS PMincho" style:font-family-asian="'MS PMincho'"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1.441cm" fo:margin-left="0.873cm" fo:margin-right="0.9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0M10S</meta:editing-duration>
    <meta:editing-cycles>20</meta:editing-cycles>
    <meta:generator>LibreOffice/6.0.2.1$Windows_X86_64 LibreOffice_project/f7f06a8f319e4b62f9bc5095aa112a65d2f3ac89</meta:generator>
    <dc:date>2019-04-08T17:41:56.967000000</dc:date>
    <meta:document-statistic meta:table-count="0" meta:image-count="0" meta:object-count="0" meta:page-count="6" meta:paragraph-count="47" meta:word-count="1728" meta:character-count="12991" meta:non-whitespace-character-count="11138"/>
    <meta:user-defined meta:name="Info 1"/>
    <meta:user-defined meta:name="Info 2"/>
    <meta:user-defined meta:name="Info 3"/>
    <meta:user-defined meta:name="Info 4"/>
  </office:meta>
</office:document-meta>
</file>