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.106cm" fo:margin-bottom="0.106cm" fo:line-height="100%" fo:text-align="justify" style:justify-single-word="false" fo:orphans="2" fo:widows="2" fo:padding="0cm" fo:border="none"/>
      <style:text-properties fo:font-variant="normal" fo:text-transform="none" fo:color="#000000" style:font-name="Times New Roman" fo:font-size="15pt" fo:letter-spacing="normal" fo:language="ru" fo:country="RU" fo:font-style="normal" style:text-underline-style="none" fo:font-weight="normal" style:font-size-asian="15pt" style:font-size-complex="15pt"/>
    </style:style>
    <style:style style:name="P2" style:family="paragraph" style:parent-style-name="Text_20_body" style:list-style-name="L1">
      <style:paragraph-properties fo:margin-top="0.106cm" fo:margin-bottom="0.106cm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3" style:family="paragraph" style:parent-style-name="Text_20_body" style:list-style-name="L1">
      <style:paragraph-properties fo:margin-top="0.106cm" fo:margin-bottom="0.106cm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orphans="2" fo:widows="2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333333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06844118778397599" text:style-name="L1">
        <text:list-header>
          <text:p text:style-name="P1"><text:span text:style-name="T2">Село Истобенск </text:span><text:span text:style-name="T3">– очень красивое русское село. Оно стоит на высоком берегу Вятки. Название села происходит от древнерусского слова «истба», «истоба» — изба, построенная из рубленого леса.</text:span><text:span text:style-name="T4"> </text:span></text:p>
          <text:p text:style-name="P4"/>
          <text:p text:style-name="P5">В селе Истобенск есть старинный красивейший храм – Троицкая церковь. Летний придел храма освящен в честь Троицы Живоначальной. </text:p>
          <text:p text:style-name="P2"><text:span text:style-name="T1">Троицкая церковь имеет 3 престола: Троицы Живоначальной, Спасский и Введенский. Внутренние стены храма покрыты росписями с христианскими мотивами, частично обновленными, частично написанными заново. В храме сохранилось старинные паникадила, хоругви. На территории церкви сохранилось старое кладбище. Службы в этом храме идут уже более 200 лет – церковь не закрывалась в советское время.</text:span> </text:p>
          <text:p text:style-name="P2"><text:span text:style-name="T5">В программе поездки</text:span>: </text:p>
          <text:p text:style-name="P3">06:30 — выезд из г. Кирова;</text:p>
          <text:p text:style-name="P3">08:00 — Божественная Литургия;</text:p>
          <text:p text:style-name="P3">После Литургии трапеза и знакомство с храмом.</text:p>
          <text:p text:style-name="P3">пешая прогулка на святой источник.</text:p>
          <text:p text:style-name="P3">13:00-14:00 — выезд в г. Киров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8S</meta:editing-duration>
    <meta:editing-cycles>4</meta:editing-cycles>
    <meta:generator>OpenOffice/4.1.2$Win32 OpenOffice.org_project/412m3$Build-9782</meta:generator>
    <dc:date>2019-01-11T13:28:09.69</dc:date>
    <meta:document-statistic meta:table-count="0" meta:image-count="0" meta:object-count="0" meta:page-count="1" meta:paragraph-count="9" meta:word-count="136" meta:character-count="897"/>
    <meta:user-defined meta:name="Info 1"/>
    <meta:user-defined meta:name="Info 2"/>
    <meta:user-defined meta:name="Info 3"/>
    <meta:user-defined meta:name="Info 4"/>
  </office:meta>
</office:document-meta>
</file>