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normal" officeooo:rsid="00027075" officeooo:paragraph-rsid="00027075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333ff" style:font-name="Times New Roman" fo:font-size="14pt" fo:language="ru" fo:country="RU" fo:font-weight="bold" officeooo:paragraph-rsid="00006bcf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cm" loext:contextual-spacing="false" style:line-height-at-least="0.503cm" fo:text-align="justify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officeooo:paragraph-rsid="00006bc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 style:list-style-name="L1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0606f4" style:font-name="Times New Roman" fo:font-size="16pt" fo:letter-spacing="normal" fo:language="ru" fo:country="RU" fo:font-style="normal" style:text-underline-style="none" fo:font-weight="bold" officeooo:paragraph-rsid="00006bcf" fo:background-color="transparent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ext_20_body" style:list-style-name="L2">
      <style:paragraph-properties fo:margin-top="0cm" fo:margin-bottom="0cm" loext:contextual-spacing="false" style:line-height-at-least="0.503cm" fo:text-align="end" style:justify-single-word="false" fo:orphans="2" fo:widows="2" fo:padding="0cm" fo:border="none"/>
      <style:text-properties fo:font-variant="normal" fo:text-transform="none" fo:color="#0606f4" style:font-name="Times New Roman" fo:font-size="16pt" fo:letter-spacing="normal" fo:language="ru" fo:country="RU" fo:font-style="normal" style:text-underline-style="none" fo:font-weight="bold" officeooo:paragraph-rsid="00006bcf" fo:background-color="transparent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ext_20_body" style:list-style-name="L2">
      <style:paragraph-properties fo:margin-top="0cm" fo:margin-bottom="0cm" loext:contextual-spacing="false" style:line-height-at-least="0.503cm" fo:text-align="justify" style:justify-single-word="false" fo:orphans="2" fo:widows="2" fo:padding="0cm" fo:border="none"/>
      <style:text-properties fo:font-variant="normal" fo:text-transform="none" fo:color="#0606f4" style:font-name="Times New Roman" fo:font-size="16pt" fo:letter-spacing="normal" fo:language="ru" fo:country="RU" fo:font-style="normal" style:text-underline-style="none" fo:font-weight="normal" officeooo:paragraph-rsid="00006bcf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06bc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bold" officeooo:paragraph-rsid="00006bcf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cm" loext:contextual-spacing="false" style:line-height-at-least="0.503cm" fo:text-align="start" style:justify-single-word="false" fo:orphans="2" fo:widows="2" fo:padding="0cm" fo:border="none"/>
      <style:text-properties fo:color="#333333" style:font-name="Times New Roman" fo:font-size="14pt" officeooo:paragraph-rsid="00006bc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paragraph-rsid="00006bc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language="ru" fo:country="RU" fo:font-style="normal" style:text-underline-style="none" fo:font-weight="normal" officeooo:paragraph-rsid="00006bc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paragraph-rsid="00006bc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style:text-underline-style="none" fo:font-weight="normal" officeooo:paragraph-rsid="00044d2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f06f7" style:font-name="Times New Roman" fo:font-size="14pt" fo:letter-spacing="normal" fo:language="ru" fo:country="RU" fo:font-style="normal" style:text-underline-style="none" fo:font-weight="bold" officeooo:paragraph-rsid="00006bcf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bold" officeooo:paragraph-rsid="00006bc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paragraph-rsid="00006bc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3333ff" style:font-name="Times New Roman" fo:font-size="16pt" fo:language="ru" fo:country="RU" style:text-underline-style="solid" style:text-underline-width="auto" style:text-underline-color="font-color" fo:font-weight="bold" officeooo:paragraph-rsid="00044d2e" style:font-size-asian="16pt" style:font-weight-asian="bold" style:font-size-complex="16pt" style:font-weight-complex="bold"/>
    </style:style>
    <style:style style:name="T1" style:family="text">
      <style:text-properties officeooo:rsid="0004b004"/>
    </style:style>
    <style:style style:name="T2" style:family="text">
      <style:text-properties fo:color="#3333ff"/>
    </style:style>
    <style:style style:name="T3" style:family="text">
      <style:text-properties fo:color="#3333ff" fo:font-weight="bold" style:font-weight-asian="bold" style:font-weight-complex="bold"/>
    </style:style>
    <style:style style:name="T4" style:family="text">
      <style:text-properties fo:color="#3333ff" fo:font-weight="bold" officeooo:rsid="00044d2e" style:font-weight-asian="bold" style:font-weight-complex="bold"/>
    </style:style>
    <style:style style:name="T5" style:family="text">
      <style:text-properties fo:color="#3333ff" style:text-underline-style="none" fo:background-color="transparent" loext:char-shading-value="0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231f20" fo:letter-spacing="normal" fo:font-style="normal"/>
    </style:style>
    <style:style style:name="T8" style:family="text">
      <style:text-properties fo:font-variant="normal" fo:text-transform="none" fo:color="#231f20" fo:letter-spacing="normal" fo:font-style="normal" fo:font-weight="normal"/>
    </style:style>
    <style:style style:name="T9" style:family="text">
      <style:text-properties fo:font-variant="normal" fo:text-transform="none" fo:color="#231f2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ff" fo:letter-spacing="normal" fo:language="ru" fo:country="RU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officeooo:rsid="00044d2e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034739"/>
    </style:style>
    <style:style style:name="T17" style:family="text">
      <style:text-properties fo:font-variant="normal" fo:text-transform="none" fo:letter-spacing="normal" fo:font-style="normal" fo:font-weight="normal" officeooo:rsid="000389f8"/>
    </style:style>
    <style:style style:name="T18" style:family="text">
      <style:text-properties fo:color="#333333"/>
    </style:style>
    <style:style style:name="T19" style:family="text">
      <style:text-properties fo:color="#333333" fo:font-weight="bold" style:font-weight-asian="bold" style:font-weight-complex="bold"/>
    </style:style>
    <style:style style:name="T20" style:family="text">
      <style:text-properties fo:color="#333333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text-underline-style="none" fo:background-color="transparent" loext:char-shading-value="0" style:font-style-asian="normal" style:font-style-complex="normal"/>
    </style:style>
    <style:style style:name="T22" style:family="text">
      <style:text-properties fo:color="#252525"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4b004" style:font-weight-asian="bold" style:font-weight-complex="bold"/>
    </style:style>
    <style:style style:name="T25" style:family="text">
      <style:text-properties officeooo:rsid="00034739"/>
    </style:style>
    <style:style style:name="T26" style:family="text">
      <style:text-properties officeooo:rsid="00027075"/>
    </style:style>
    <style:style style:name="T27" style:family="text">
      <style:text-properties officeooo:rsid="00044d2e"/>
    </style:style>
    <style:style style:name="T28" style:family="text">
      <style:text-properties fo:color="#3e3e3e"/>
    </style:style>
    <style:style style:name="T29" style:family="text">
      <style:text-properties fo:color="#3e3e3e" style:font-name="Arial" fo:font-size="9.75pt"/>
    </style:style>
    <style:style style:name="T30" style:family="text">
      <style:text-properties fo:color="#3e3e3e" style:font-name="Times New Roman"/>
    </style:style>
    <style:style style:name="T31" style:family="text">
      <style:text-properties fo:color="#3e3e3e" style:font-name="Times New Roman" fo:font-size="9.75pt"/>
    </style:style>
    <style:style style:name="T32" style:family="text">
      <style:text-properties fo:color="#3e3e3e" fo:font-size="9.75pt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officeooo:rsid="0005468d"/>
    </style:style>
    <style:style style:name="T35" style:family="text">
      <style:text-properties fo:color="#000000" fo:font-weight="bold" officeooo:rsid="00044d2e" style:font-weight-asian="bold" style:font-weight-complex="bold"/>
    </style:style>
    <style:style style:name="T36" style:family="text">
      <style:text-properties fo:color="#000000" fo:font-weight="normal" officeooo:rsid="00044d2e" style:font-weight-asian="normal" style:font-weight-complex="normal"/>
    </style:style>
    <style:style style:name="T37" style:family="text">
      <style:text-properties fo:color="#0606f4" fo:font-weight="bold" officeooo:rsid="00027075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7">Москва - </text:span><text:s/>Клыково — <text:span text:style-name="T26">Шамордино — </text:span>Оптина Пустынь — </text:p>
      <text:p text:style-name="P20"><text:span text:style-name="T27">Свято-Пафнутьев Боровский монастырь.</text:span></text:p>
      <text:p text:style-name="P4"/>
      <text:p text:style-name="P19"><text:span text:style-name="T3">Москва </text:span><text:span text:style-name="T36">(храмы, монастври)</text:span></text:p>
      <text:p text:style-name="P12"><text:span text:style-name="T10">Клыково</text:span><text:span text:style-name="T11"> - </text:span><text:span text:style-name="T13">Это село неподалеку от Оптиной пустыни, </text:span><text:span text:style-name="T12">Спасо-Нерукотворная пустынь, </text:span><text:span text:style-name="T13">где братией обители было построено архиерейское подворье с храмом. </text:span></text:p>
      <text:p text:style-name="P10">В этом монастыре <text:span text:style-name="T23">подвизалась старица Сепфора, которая молитвенно стояла у истоков возрождения Оптиной пустыни и Клыково</text:span> и умерла в 1997 году на 102-м году жизни. К ней за помощью и советом обращались игумены и протоиереи, тысячи людей испытали на себе силу ее огненной молитвы, что как птица летела к Престолу Божию.</text:p>
      <text:p text:style-name="P13">Поэтому паломники, отправляясь в Клыково, часто говорят: «Поедем к матушке Сепфоре».</text:p>
      <text:p text:style-name="P13"/>
      <text:p text:style-name="P14"><text:span text:style-name="T3">Шамордино</text:span><text:span text:style-name="T19"> - </text:span><text:span text:style-name="T18">Свято-Казанская Шамординская женская обитель. </text:span><text:span text:style-name="T19">Это удивительное святое место, где преподобный Амвросий Оптинский основал обитель для неимущих женщин.</text:span><text:span text:style-name="T18"> Все здесь хранит память о заботах старца по устроению монастыря, о его последнем пребывании у сестер обители, все дышит его святой молитвой по сей день. Паломники посещают храм прп. Амвросия Оптинского, стоящий на месте кельи, где святой сподобился блаженной кончины. </text:span></text:p>
      <text:p text:style-name="P18"><text:span text:style-name="T5"/></text:p>
      <text:p text:style-name="P18"><text:span text:style-name="T5">Оптина пустынь. </text:span><text:span text:style-name="T21"><text:s/></text:span><text:span text:style-name="T20">Свято-Введенская Оптина пустынь находится недалеко от г. Козельска, на живописном берегу реки Жиздры. По местному преданию, обитель была основана бывшим атаманом шайки разбойников по прозвищу Опта, который покаялся и принял монашеский постриг с именем Макарий.</text:span></text:p>
      <text:p text:style-name="P11"><text:span text:style-name="T22">В наше время Оптина пустынь продолжает являться одним из центров духовной жизни Святой Руси. В монастырь устремляется множество паломников.</text:span><text:span text:style-name="T6"> </text:span></text:p>
      <text:p text:style-name="P15"><text:span text:style-name="T23">Люди приходят сюда за исцелением духовным, за помощью в бедах к великому старцу Амвросию, ко всем старцам Оптинским </text:span>и уносят в своих сердцах благодатный образ Оптиной и благословение святых подвижников, в ней просиявших. </text:p>
      <text:p text:style-name="P17"/>
      <text:p text:style-name="P17">Свято-Пафнутьев Боровск<text:span text:style-name="T27">ий</text:span> монастыр<text:span text:style-name="T27">ь.</text:span></text:p>
      <text:p text:style-name="P16"><text:span text:style-name="T33">В тихом живописном месте всего в ста километрах от Москвы располагается древняя обитель, основанная в середине XV века прп. Пафнутием Боровским. С тех пор это место как магнит притягивает к себе паломников со всей России, ближнего и дальнего зарубежья. Они приходят, чтобы в монастырских стенах отдохнуть от житейских проблем, скинуть со своих плеч бремя повседневных забот, насладиться внутренней тишиной, </text:span><text:span text:style-name="T34">намоленного</text:span><text:span text:style-name="T33"> веками места.</text:span><text:line-break/></text:p>
      <text:p text:style-name="P16"><text:span text:style-name="T37"/></text:p>
      <text:p text:style-name="P16"><text:soft-page-break/><text:span text:style-name="T37">В программе паломнической поездки:</text:span></text:p>
      <text:p text:style-name="P2">- 13:30 выезд из Кирова</text:p>
      <text:p text:style-name="P2">- проживание в монастырских гостиницах</text:p>
      <text:p text:style-name="P2">- питание в монастырских трапезных (обед, ужин)</text:p>
      <text:p text:style-name="P2">- участие в богослужениях <text:span text:style-name="T27">(по личному желанию паломника)</text:span></text:p>
      <text:p text:style-name="P2">- святые источники</text:p>
      <text:p text:style-name="P2">- экскурсионные программы (знакомство с монастырями и храмами)</text:p>
      <text:p text:style-name="P1"/>
      <text:p text:style-name="P3"/>
      <text:list xml:id="list2148667812" text:style-name="L1">
        <text:list-header>
          <text:p text:style-name="P5"/>
          <text:p text:style-name="P6"/>
          <text:p text:style-name="P7"/>
          <text:p text:style-name="P7">Паломническая служба «Святки»</text:p>
        </text:list-header>
      </text:list>
      <text:list xml:id="list2925035674" text:style-name="L2">
        <text:list-header>
          <text:p text:style-name="P8">тел.: (8332) 45-76-27, 70-86-81, 64-98-08.</text:p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16T13:28:16.210000000</dc:date>
    <meta:editing-duration>PT24M3S</meta:editing-duration>
    <meta:editing-cycles>2</meta:editing-cycles>
    <meta:document-statistic meta:table-count="0" meta:image-count="0" meta:object-count="0" meta:page-count="2" meta:paragraph-count="25" meta:word-count="360" meta:character-count="2547" meta:non-whitespace-character-count="2203"/>
  </office:meta>
</office:document-meta>
</file>