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7468" officeooo:paragraph-rsid="000074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07468" officeooo:paragraph-rsid="0001ee4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7468" officeooo:paragraph-rsid="0001ee4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21409a" style:font-name="Times New Roman" fo:font-size="14pt" fo:language="ru" fo:country="RU" fo:font-weight="bold" officeooo:rsid="00034f41" officeooo:paragraph-rsid="00034f4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850f3" style:font-name="Times New Roman" fo:font-size="14pt" fo:language="ru" fo:country="RU" fo:font-weight="bold" officeooo:rsid="00007468" officeooo:paragraph-rsid="0000746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850f3" style:font-name="Times New Roman" fo:font-size="14pt" fo:language="ru" fo:country="RU" fo:font-weight="bold" officeooo:rsid="0006625a" officeooo:paragraph-rsid="0006625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850f3" style:font-name="Times New Roman" fo:font-size="16pt" fo:font-weight="bold" officeooo:rsid="00007468" officeooo:paragraph-rsid="0000746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1850f3" style:font-name="Times New Roman" fo:font-size="14pt" fo:letter-spacing="normal" fo:language="ru" fo:country="RU" fo:font-style="normal" style:text-underline-style="none" fo:font-weight="bold" officeooo:paragraph-rsid="0006625a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fo:font-weight="normal" officeooo:rsid="00007468" officeooo:paragraph-rsid="0001ee4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34f41" officeooo:paragraph-rsid="0006625a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07468" officeooo:paragraph-rsid="00007468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officeooo:paragraph-rsid="0001ee4c"/>
    </style:style>
    <style:style style:name="P13" style:family="paragraph" style:parent-style-name="Text_20_body" style:list-style-name="L2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1850f3" style:font-name="Times New Roman" fo:font-size="14pt" fo:letter-spacing="normal" fo:language="ru" fo:country="RU" fo:font-style="normal" style:text-underline-style="none" fo:font-weight="normal" officeooo:rsid="00034f41" officeooo:paragraph-rsid="0005497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ee4c"/>
    </style:style>
    <style:style style:name="T3" style:family="text">
      <style:text-properties fo:language="ru" fo:country="RU" officeooo:rsid="00095a2c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color="#21409a" fo:font-weight="bold" style:font-weight-asian="bold" style:font-weight-complex="bold"/>
    </style:style>
    <style:style style:name="T6" style:family="text">
      <style:text-properties fo:color="#21409a" fo:font-weight="bold" officeooo:rsid="00088c9b" style:font-weight-asian="bold" style:font-weight-complex="bold"/>
    </style:style>
    <style:style style:name="T7" style:family="text">
      <style:text-properties fo:color="#21409a" style:font-name="Times New Roman" fo:font-size="14pt" fo:language="ru" fo:country="RU" fo:font-weight="bold" officeooo:rsid="00007468" style:font-size-asian="14pt" style:font-weight-asian="bold" style:font-size-complex="14pt" style:font-weight-complex="bold"/>
    </style:style>
    <style:style style:name="T8" style:family="text">
      <style:text-properties fo:color="#21409a" style:font-name="Times New Roman" fo:font-size="14pt" fo:language="ru" fo:country="RU" fo:font-weight="normal" officeooo:rsid="00007468" style:font-size-asian="14pt" style:font-weight-asian="normal" style:font-size-complex="14pt" style:font-weight-complex="normal"/>
    </style:style>
    <style:style style:name="T9" style:family="text">
      <style:text-properties officeooo:rsid="0001f3ba"/>
    </style:style>
    <style:style style:name="T10" style:family="text">
      <style:text-properties officeooo:rsid="0006625a"/>
    </style:style>
    <style:style style:name="T11" style:family="text">
      <style:text-properties officeooo:rsid="00088c9b"/>
    </style:style>
    <style:style style:name="T12" style:family="text">
      <style:text-properties style:font-name="Times New Roman" fo:font-size="14pt" fo:language="ru" fo:country="RU" fo:font-weight="normal" officeooo:rsid="00007468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02 июня - </text:span></text:p>
      <text:p text:style-name="P5"/>
      <text:p text:style-name="P5">Святыни Вятки</text:p>
      <text:p text:style-name="P1"/>
      <text:p text:style-name="P11"><text:span text:style-name="T2"/></text:p>
      <text:list xml:id="list1966204998" text:style-name="L3">
        <text:list-header>
          <text:p text:style-name="P12"><text:span text:style-name="T7">Святыни Вятки.</text:span><text:span text:style-name="T8"> </text:span><text:span text:style-name="T12">Это знакомство с храмам нашего города. Во время экскурсии мы посещаем Свято-Успенский кафедральный собор Трифонова монастыря, Спасо-Преображенский женский монастырь, Свято-Серафимовский собор, Спасский собор, церковь Иоанна Претчети, церковь святой великомученицы Екатерины. </text:span></text:p>
        </text:list-header>
      </text:list>
      <text:list xml:id="list2170683760" text:style-name="L1">
        <text:list-header>
          <text:p text:style-name="P9"/>
          <text:p text:style-name="P9">Много интересного узнают паломники во время экскурсии. История вятских монастырей и храмов, жизнь и подвиги святых.</text:p>
        </text:list-header>
      </text:list>
      <text:p text:style-name="P2"/>
      <text:p text:style-name="P3"/>
      <text:p text:style-name="P10"><text:span text:style-name="T6">Начало экскурсии </text:span><text:span text:style-name="T5">в 10 часов.</text:span></text:p>
      <text:p text:style-name="P4"/>
      <text:p text:style-name="P6">За дополнительной информацией по экскурсии и посадочными талонами обращаться в паломническую службу «Святки».</text:p>
      <text:p text:style-name="P8">тел.: (8332) 45-76-27, 70-86-81, 64-98-08.</text:p>
      <text:list xml:id="list1681005532" text:style-name="L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5-13T12:32:30.940000000</dc:date>
    <meta:editing-duration>PT57M20S</meta:editing-duration>
    <meta:editing-cycles>8</meta:editing-cycles>
    <meta:document-statistic meta:table-count="0" meta:image-count="0" meta:object-count="0" meta:page-count="1" meta:paragraph-count="9" meta:word-count="79" meta:character-count="610" meta:non-whitespace-character-count="539"/>
  </office:meta>
</office:document-meta>
</file>